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#DDEBF7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6227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81944444444444cm"/>
    </style:style>
    <style:style style:name="co7" style:family="table-column">
      <style:table-column-properties fo:break-before="auto" style:column-width="1.9931944444444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19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5" table:number-columns-repeated="14" table:default-cell-style-name="ce3"/>
        <table:table-column table:style-name="co5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3">
            <text:p>Samiðn, MATVÍS, RSÍ og VM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14">
            <text:p>Gildir frá 1. nóvember 2019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- 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office:value-type="float" office:value="502319" table:style-name="ce6">
            <text:p>502.319</text:p>
          </table:table-cell>
          <table:table-cell office:value-type="float" office:value="512169" table:style-name="ce6">
            <text:p>512.169</text:p>
          </table:table-cell>
          <table:table-cell office:value-type="float" office:value="522018" table:style-name="ce6">
            <text:p>522.018</text:p>
          </table:table-cell>
          <table:table-cell office:value-type="float" office:value="531868" table:style-name="ce6">
            <text:p>531.868</text:p>
          </table:table-cell>
          <table:table-cell office:value-type="float" office:value="541717" table:style-name="ce6">
            <text:p>541.717</text:p>
          </table:table-cell>
          <table:table-cell office:value-type="float" office:value="551566" table:style-name="ce6">
            <text:p>551.566</text:p>
          </table:table-cell>
          <table:table-cell office:value-type="float" office:value="561416" table:style-name="ce6">
            <text:p>561.416</text:p>
          </table:table-cell>
          <table:table-cell office:value-type="float" office:value="571265" table:style-name="ce7">
            <text:p>571.26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office:value-type="float" office:value="507653" table:style-name="ce6">
            <text:p>507.653</text:p>
          </table:table-cell>
          <table:table-cell office:value-type="float" office:value="517607" table:style-name="ce6">
            <text:p>517.607</text:p>
          </table:table-cell>
          <table:table-cell office:value-type="float" office:value="527561" table:style-name="ce6">
            <text:p>527.561</text:p>
          </table:table-cell>
          <table:table-cell office:value-type="float" office:value="537515" table:style-name="ce6">
            <text:p>537.515</text:p>
          </table:table-cell>
          <table:table-cell office:value-type="float" office:value="547469" table:style-name="ce6">
            <text:p>547.469</text:p>
          </table:table-cell>
          <table:table-cell office:value-type="float" office:value="557423" table:style-name="ce6">
            <text:p>557.423</text:p>
          </table:table-cell>
          <table:table-cell office:value-type="float" office:value="567377" table:style-name="ce6">
            <text:p>567.377</text:p>
          </table:table-cell>
          <table:table-cell office:value-type="float" office:value="577331" table:style-name="ce7">
            <text:p>577.33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office:value-type="float" office:value="513048" table:style-name="ce6">
            <text:p>513.048</text:p>
          </table:table-cell>
          <table:table-cell office:value-type="float" office:value="523108" table:style-name="ce6">
            <text:p>523.108</text:p>
          </table:table-cell>
          <table:table-cell office:value-type="float" office:value="533167" table:style-name="ce6">
            <text:p>533.167</text:p>
          </table:table-cell>
          <table:table-cell office:value-type="float" office:value="543227" table:style-name="ce6">
            <text:p>543.227</text:p>
          </table:table-cell>
          <table:table-cell office:value-type="float" office:value="553287" table:style-name="ce6">
            <text:p>553.287</text:p>
          </table:table-cell>
          <table:table-cell office:value-type="float" office:value="563347" table:style-name="ce6">
            <text:p>563.347</text:p>
          </table:table-cell>
          <table:table-cell office:value-type="float" office:value="573406" table:style-name="ce6">
            <text:p>573.406</text:p>
          </table:table-cell>
          <table:table-cell office:value-type="float" office:value="583466" table:style-name="ce7">
            <text:p>583.46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office:value-type="float" office:value="518500" table:style-name="ce6">
            <text:p>518.500</text:p>
          </table:table-cell>
          <table:table-cell office:value-type="float" office:value="528666" table:style-name="ce6">
            <text:p>528.666</text:p>
          </table:table-cell>
          <table:table-cell office:value-type="float" office:value="538833" table:style-name="ce6">
            <text:p>538.833</text:p>
          </table:table-cell>
          <table:table-cell office:value-type="float" office:value="549000" table:style-name="ce6">
            <text:p>549.000</text:p>
          </table:table-cell>
          <table:table-cell office:value-type="float" office:value="559166" table:style-name="ce6">
            <text:p>559.166</text:p>
          </table:table-cell>
          <table:table-cell office:value-type="float" office:value="569333" table:style-name="ce6">
            <text:p>569.333</text:p>
          </table:table-cell>
          <table:table-cell office:value-type="float" office:value="579500" table:style-name="ce6">
            <text:p>579.500</text:p>
          </table:table-cell>
          <table:table-cell office:value-type="float" office:value="589666" table:style-name="ce7">
            <text:p>589.66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office:value-type="float" office:value="524013" table:style-name="ce6">
            <text:p>524.013</text:p>
          </table:table-cell>
          <table:table-cell office:value-type="float" office:value="534288" table:style-name="ce6">
            <text:p>534.288</text:p>
          </table:table-cell>
          <table:table-cell office:value-type="float" office:value="544562" table:style-name="ce6">
            <text:p>544.562</text:p>
          </table:table-cell>
          <table:table-cell office:value-type="float" office:value="554837" table:style-name="ce6">
            <text:p>554.837</text:p>
          </table:table-cell>
          <table:table-cell office:value-type="float" office:value="565112" table:style-name="ce6">
            <text:p>565.112</text:p>
          </table:table-cell>
          <table:table-cell office:value-type="float" office:value="575387" table:style-name="ce6">
            <text:p>575.387</text:p>
          </table:table-cell>
          <table:table-cell office:value-type="float" office:value="585661" table:style-name="ce6">
            <text:p>585.661</text:p>
          </table:table-cell>
          <table:table-cell office:value-type="float" office:value="595936" table:style-name="ce7">
            <text:p>595.9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office:value-type="float" office:value="529586" table:style-name="ce6">
            <text:p>529.586</text:p>
          </table:table-cell>
          <table:table-cell office:value-type="float" office:value="539970" table:style-name="ce6">
            <text:p>539.970</text:p>
          </table:table-cell>
          <table:table-cell office:value-type="float" office:value="550354" table:style-name="ce6">
            <text:p>550.354</text:p>
          </table:table-cell>
          <table:table-cell office:value-type="float" office:value="560738" table:style-name="ce6">
            <text:p>560.738</text:p>
          </table:table-cell>
          <table:table-cell office:value-type="float" office:value="571122" table:style-name="ce6">
            <text:p>571.122</text:p>
          </table:table-cell>
          <table:table-cell office:value-type="float" office:value="581506" table:style-name="ce6">
            <text:p>581.506</text:p>
          </table:table-cell>
          <table:table-cell office:value-type="float" office:value="591890" table:style-name="ce6">
            <text:p>591.890</text:p>
          </table:table-cell>
          <table:table-cell office:value-type="float" office:value="602274" table:style-name="ce7">
            <text:p>602.27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office:value-type="float" office:value="535221" table:style-name="ce6">
            <text:p>535.221</text:p>
          </table:table-cell>
          <table:table-cell office:value-type="float" office:value="545715" table:style-name="ce6">
            <text:p>545.715</text:p>
          </table:table-cell>
          <table:table-cell office:value-type="float" office:value="556210" table:style-name="ce6">
            <text:p>556.210</text:p>
          </table:table-cell>
          <table:table-cell office:value-type="float" office:value="566704" table:style-name="ce6">
            <text:p>566.704</text:p>
          </table:table-cell>
          <table:table-cell office:value-type="float" office:value="577199" table:style-name="ce6">
            <text:p>577.199</text:p>
          </table:table-cell>
          <table:table-cell office:value-type="float" office:value="587693" table:style-name="ce6">
            <text:p>587.693</text:p>
          </table:table-cell>
          <table:table-cell office:value-type="float" office:value="598188" table:style-name="ce6">
            <text:p>598.188</text:p>
          </table:table-cell>
          <table:table-cell office:value-type="float" office:value="608682" table:style-name="ce7">
            <text:p>608.6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office:value-type="float" office:value="542730" table:style-name="ce6">
            <text:p>542.730</text:p>
          </table:table-cell>
          <table:table-cell office:value-type="float" office:value="553372" table:style-name="ce6">
            <text:p>553.372</text:p>
          </table:table-cell>
          <table:table-cell office:value-type="float" office:value="564013" table:style-name="ce6">
            <text:p>564.013</text:p>
          </table:table-cell>
          <table:table-cell office:value-type="float" office:value="574655" table:style-name="ce6">
            <text:p>574.655</text:p>
          </table:table-cell>
          <table:table-cell office:value-type="float" office:value="585297" table:style-name="ce6">
            <text:p>585.297</text:p>
          </table:table-cell>
          <table:table-cell office:value-type="float" office:value="595939" table:style-name="ce6">
            <text:p>595.939</text:p>
          </table:table-cell>
          <table:table-cell office:value-type="float" office:value="606580" table:style-name="ce6">
            <text:p>606.580</text:p>
          </table:table-cell>
          <table:table-cell office:value-type="float" office:value="617222" table:style-name="ce7">
            <text:p>617.22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office:value-type="float" office:value="550348" table:style-name="ce6">
            <text:p>550.348</text:p>
          </table:table-cell>
          <table:table-cell office:value-type="float" office:value="561139" table:style-name="ce6">
            <text:p>561.139</text:p>
          </table:table-cell>
          <table:table-cell office:value-type="float" office:value="571930" table:style-name="ce6">
            <text:p>571.930</text:p>
          </table:table-cell>
          <table:table-cell office:value-type="float" office:value="582722" table:style-name="ce6">
            <text:p>582.722</text:p>
          </table:table-cell>
          <table:table-cell office:value-type="float" office:value="593513" table:style-name="ce6">
            <text:p>593.513</text:p>
          </table:table-cell>
          <table:table-cell office:value-type="float" office:value="604304" table:style-name="ce6">
            <text:p>604.304</text:p>
          </table:table-cell>
          <table:table-cell office:value-type="float" office:value="615095" table:style-name="ce6">
            <text:p>615.095</text:p>
          </table:table-cell>
          <table:table-cell office:value-type="float" office:value="625886" table:style-name="ce7">
            <text:p>625.88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office:value-type="float" office:value="558078" table:style-name="ce6">
            <text:p>558.078</text:p>
          </table:table-cell>
          <table:table-cell office:value-type="float" office:value="569020" table:style-name="ce6">
            <text:p>569.020</text:p>
          </table:table-cell>
          <table:table-cell office:value-type="float" office:value="579963" table:style-name="ce6">
            <text:p>579.963</text:p>
          </table:table-cell>
          <table:table-cell office:value-type="float" office:value="590906" table:style-name="ce6">
            <text:p>590.906</text:p>
          </table:table-cell>
          <table:table-cell office:value-type="float" office:value="601849" table:style-name="ce6">
            <text:p>601.849</text:p>
          </table:table-cell>
          <table:table-cell office:value-type="float" office:value="612791" table:style-name="ce6">
            <text:p>612.791</text:p>
          </table:table-cell>
          <table:table-cell office:value-type="float" office:value="623734" table:style-name="ce6">
            <text:p>623.734</text:p>
          </table:table-cell>
          <table:table-cell office:value-type="float" office:value="634677" table:style-name="ce7">
            <text:p>634.67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office:value-type="float" office:value="565917" table:style-name="ce6">
            <text:p>565.917</text:p>
          </table:table-cell>
          <table:table-cell office:value-type="float" office:value="577014" table:style-name="ce6">
            <text:p>577.014</text:p>
          </table:table-cell>
          <table:table-cell office:value-type="float" office:value="588110" table:style-name="ce6">
            <text:p>588.110</text:p>
          </table:table-cell>
          <table:table-cell office:value-type="float" office:value="599207" table:style-name="ce6">
            <text:p>599.207</text:p>
          </table:table-cell>
          <table:table-cell office:value-type="float" office:value="610303" table:style-name="ce6">
            <text:p>610.303</text:p>
          </table:table-cell>
          <table:table-cell office:value-type="float" office:value="621400" table:style-name="ce6">
            <text:p>621.400</text:p>
          </table:table-cell>
          <table:table-cell office:value-type="float" office:value="632496" table:style-name="ce6">
            <text:p>632.496</text:p>
          </table:table-cell>
          <table:table-cell office:value-type="float" office:value="643592" table:style-name="ce7">
            <text:p>643.5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office:value-type="float" office:value="573871" table:style-name="ce6">
            <text:p>573.871</text:p>
          </table:table-cell>
          <table:table-cell office:value-type="float" office:value="585124" table:style-name="ce6">
            <text:p>585.124</text:p>
          </table:table-cell>
          <table:table-cell office:value-type="float" office:value="596376" table:style-name="ce6">
            <text:p>596.376</text:p>
          </table:table-cell>
          <table:table-cell office:value-type="float" office:value="607629" table:style-name="ce6">
            <text:p>607.629</text:p>
          </table:table-cell>
          <table:table-cell office:value-type="float" office:value="618881" table:style-name="ce6">
            <text:p>618.881</text:p>
          </table:table-cell>
          <table:table-cell office:value-type="float" office:value="630133" table:style-name="ce6">
            <text:p>630.133</text:p>
          </table:table-cell>
          <table:table-cell office:value-type="float" office:value="641386" table:style-name="ce6">
            <text:p>641.386</text:p>
          </table:table-cell>
          <table:table-cell office:value-type="float" office:value="652638" table:style-name="ce7">
            <text:p>652.63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office:value-type="float" office:value="581943" table:style-name="ce6">
            <text:p>581.943</text:p>
          </table:table-cell>
          <table:table-cell office:value-type="float" office:value="593353" table:style-name="ce6">
            <text:p>593.353</text:p>
          </table:table-cell>
          <table:table-cell office:value-type="float" office:value="604764" table:style-name="ce6">
            <text:p>604.764</text:p>
          </table:table-cell>
          <table:table-cell office:value-type="float" office:value="616175" table:style-name="ce6">
            <text:p>616.175</text:p>
          </table:table-cell>
          <table:table-cell office:value-type="float" office:value="627585" table:style-name="ce6">
            <text:p>627.585</text:p>
          </table:table-cell>
          <table:table-cell office:value-type="float" office:value="638996" table:style-name="ce6">
            <text:p>638.996</text:p>
          </table:table-cell>
          <table:table-cell office:value-type="float" office:value="650406" table:style-name="ce6">
            <text:p>650.406</text:p>
          </table:table-cell>
          <table:table-cell office:value-type="float" office:value="661817" table:style-name="ce7">
            <text:p>661.8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office:value-type="float" office:value="590129" table:style-name="ce6">
            <text:p>590.129</text:p>
          </table:table-cell>
          <table:table-cell office:value-type="float" office:value="601700" table:style-name="ce6">
            <text:p>601.700</text:p>
          </table:table-cell>
          <table:table-cell office:value-type="float" office:value="613271" table:style-name="ce6">
            <text:p>613.271</text:p>
          </table:table-cell>
          <table:table-cell office:value-type="float" office:value="624843" table:style-name="ce6">
            <text:p>624.843</text:p>
          </table:table-cell>
          <table:table-cell office:value-type="float" office:value="636414" table:style-name="ce6">
            <text:p>636.414</text:p>
          </table:table-cell>
          <table:table-cell office:value-type="float" office:value="647985" table:style-name="ce6">
            <text:p>647.985</text:p>
          </table:table-cell>
          <table:table-cell office:value-type="float" office:value="659556" table:style-name="ce6">
            <text:p>659.556</text:p>
          </table:table-cell>
          <table:table-cell office:value-type="float" office:value="671127" table:style-name="ce7">
            <text:p>671.1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office:value-type="float" office:value="598434" table:style-name="ce6">
            <text:p>598.434</text:p>
          </table:table-cell>
          <table:table-cell office:value-type="float" office:value="610168" table:style-name="ce6">
            <text:p>610.168</text:p>
          </table:table-cell>
          <table:table-cell office:value-type="float" office:value="621902" table:style-name="ce6">
            <text:p>621.902</text:p>
          </table:table-cell>
          <table:table-cell office:value-type="float" office:value="633636" table:style-name="ce6">
            <text:p>633.636</text:p>
          </table:table-cell>
          <table:table-cell office:value-type="float" office:value="645370" table:style-name="ce6">
            <text:p>645.370</text:p>
          </table:table-cell>
          <table:table-cell office:value-type="float" office:value="657104" table:style-name="ce6">
            <text:p>657.104</text:p>
          </table:table-cell>
          <table:table-cell office:value-type="float" office:value="668838" table:style-name="ce6">
            <text:p>668.838</text:p>
          </table:table-cell>
          <table:table-cell office:value-type="float" office:value="680572" table:style-name="ce7">
            <text:p>680.57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office:value-type="float" office:value="606859" table:style-name="ce6">
            <text:p>606.859</text:p>
          </table:table-cell>
          <table:table-cell office:value-type="float" office:value="618758" table:style-name="ce6">
            <text:p>618.758</text:p>
          </table:table-cell>
          <table:table-cell office:value-type="float" office:value="630658" table:style-name="ce6">
            <text:p>630.658</text:p>
          </table:table-cell>
          <table:table-cell office:value-type="float" office:value="642557" table:style-name="ce6">
            <text:p>642.557</text:p>
          </table:table-cell>
          <table:table-cell office:value-type="float" office:value="654456" table:style-name="ce6">
            <text:p>654.456</text:p>
          </table:table-cell>
          <table:table-cell office:value-type="float" office:value="666355" table:style-name="ce6">
            <text:p>666.355</text:p>
          </table:table-cell>
          <table:table-cell office:value-type="float" office:value="678254" table:style-name="ce6">
            <text:p>678.254</text:p>
          </table:table-cell>
          <table:table-cell office:value-type="float" office:value="690154" table:style-name="ce7">
            <text:p>690.1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office:value-type="float" office:value="615408" table:style-name="ce6">
            <text:p>615.408</text:p>
          </table:table-cell>
          <table:table-cell office:value-type="float" office:value="627475" table:style-name="ce6">
            <text:p>627.475</text:p>
          </table:table-cell>
          <table:table-cell office:value-type="float" office:value="639541" table:style-name="ce6">
            <text:p>639.541</text:p>
          </table:table-cell>
          <table:table-cell office:value-type="float" office:value="651608" table:style-name="ce6">
            <text:p>651.608</text:p>
          </table:table-cell>
          <table:table-cell office:value-type="float" office:value="663675" table:style-name="ce6">
            <text:p>663.675</text:p>
          </table:table-cell>
          <table:table-cell office:value-type="float" office:value="675742" table:style-name="ce6">
            <text:p>675.742</text:p>
          </table:table-cell>
          <table:table-cell office:value-type="float" office:value="687809" table:style-name="ce6">
            <text:p>687.809</text:p>
          </table:table-cell>
          <table:table-cell office:value-type="float" office:value="699876" table:style-name="ce7">
            <text:p>699.87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office:value-type="float" office:value="624080" table:style-name="ce6">
            <text:p>624.080</text:p>
          </table:table-cell>
          <table:table-cell office:value-type="float" office:value="636317" table:style-name="ce6">
            <text:p>636.317</text:p>
          </table:table-cell>
          <table:table-cell office:value-type="float" office:value="648554" table:style-name="ce6">
            <text:p>648.554</text:p>
          </table:table-cell>
          <table:table-cell office:value-type="float" office:value="660790" table:style-name="ce6">
            <text:p>660.790</text:p>
          </table:table-cell>
          <table:table-cell office:value-type="float" office:value="673027" table:style-name="ce6">
            <text:p>673.027</text:p>
          </table:table-cell>
          <table:table-cell office:value-type="float" office:value="685264" table:style-name="ce6">
            <text:p>685.264</text:p>
          </table:table-cell>
          <table:table-cell office:value-type="float" office:value="697501" table:style-name="ce6">
            <text:p>697.501</text:p>
          </table:table-cell>
          <table:table-cell office:value-type="float" office:value="709738" table:style-name="ce7">
            <text:p>709.73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office:value-type="float" office:value="632877" table:style-name="ce6">
            <text:p>632.877</text:p>
          </table:table-cell>
          <table:table-cell office:value-type="float" office:value="645287" table:style-name="ce6">
            <text:p>645.287</text:p>
          </table:table-cell>
          <table:table-cell office:value-type="float" office:value="657696" table:style-name="ce6">
            <text:p>657.696</text:p>
          </table:table-cell>
          <table:table-cell office:value-type="float" office:value="670105" table:style-name="ce6">
            <text:p>670.105</text:p>
          </table:table-cell>
          <table:table-cell office:value-type="float" office:value="682515" table:style-name="ce6">
            <text:p>682.515</text:p>
          </table:table-cell>
          <table:table-cell office:value-type="float" office:value="694924" table:style-name="ce6">
            <text:p>694.924</text:p>
          </table:table-cell>
          <table:table-cell office:value-type="float" office:value="707334" table:style-name="ce6">
            <text:p>707.334</text:p>
          </table:table-cell>
          <table:table-cell office:value-type="float" office:value="719743" table:style-name="ce7">
            <text:p>719.74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office:value-type="float" office:value="641802" table:style-name="ce6">
            <text:p>641.802</text:p>
          </table:table-cell>
          <table:table-cell office:value-type="float" office:value="654387" table:style-name="ce6">
            <text:p>654.387</text:p>
          </table:table-cell>
          <table:table-cell office:value-type="float" office:value="666971" table:style-name="ce6">
            <text:p>666.971</text:p>
          </table:table-cell>
          <table:table-cell office:value-type="float" office:value="679555" table:style-name="ce6">
            <text:p>679.555</text:p>
          </table:table-cell>
          <table:table-cell office:value-type="float" office:value="692140" table:style-name="ce6">
            <text:p>692.140</text:p>
          </table:table-cell>
          <table:table-cell office:value-type="float" office:value="704724" table:style-name="ce6">
            <text:p>704.724</text:p>
          </table:table-cell>
          <table:table-cell office:value-type="float" office:value="717309" table:style-name="ce6">
            <text:p>717.309</text:p>
          </table:table-cell>
          <table:table-cell office:value-type="float" office:value="729893" table:style-name="ce7">
            <text:p>729.8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38095" table:style-name="ce9">
            <text:p>638.095</text:p>
          </table:table-cell>
          <table:table-cell office:value-type="float" office:value="650857" table:style-name="ce10">
            <text:p>650.857</text:p>
          </table:table-cell>
          <table:table-cell office:value-type="float" office:value="663619" table:style-name="ce10">
            <text:p>663.619</text:p>
          </table:table-cell>
          <table:table-cell office:value-type="float" office:value="676381" table:style-name="ce10">
            <text:p>676.381</text:p>
          </table:table-cell>
          <table:table-cell office:value-type="float" office:value="689143" table:style-name="ce10">
            <text:p>689.143</text:p>
          </table:table-cell>
          <table:table-cell office:value-type="float" office:value="701905" table:style-name="ce10">
            <text:p>701.905</text:p>
          </table:table-cell>
          <table:table-cell office:value-type="float" office:value="714666" table:style-name="ce10">
            <text:p>714.666</text:p>
          </table:table-cell>
          <table:table-cell office:value-type="float" office:value="727428" table:style-name="ce10">
            <text:p>727.428</text:p>
          </table:table-cell>
          <table:table-cell office:value-type="float" office:value="740190" table:style-name="ce11">
            <text:p>740.190</text:p>
          </table:table-cell>
          <table:table-cell table:number-columns-repeated="16373"/>
        </table:table-row>
        <table:table-row table:number-rows-repeated="3" table:style-name="ro5">
          <table:table-cell/>
          <table:table-cell table:number-columns-repeated="11" table:style-name="ce1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8">
            <text:p>Samiðn, MATVÍS, RSÍ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40">
            <text:p>Launa- flokkur</text:p>
          </table:table-cell>
          <table:table-cell office:value-type="string" table:number-columns-spanned="1" table:number-rows-spanned="2" table:style-name="ce41">
            <text:p>Grunnlaun</text:p>
          </table:table-cell>
          <table:table-cell office:value-type="string" table:number-columns-spanned="1" table:number-rows-spanned="2" table:style-name="ce42">
            <text:p>Persónu- álag 2%</text:p>
          </table:table-cell>
          <table:table-cell office:value-type="string" table:number-columns-spanned="1" table:number-rows-spanned="2" table:style-name="ce42">
            <text:p>Persónu- álag 4%</text:p>
          </table:table-cell>
          <table:table-cell office:value-type="string" table:number-columns-spanned="1" table:number-rows-spanned="2" table:style-name="ce42">
            <text:p>Persónu- álag 6%</text:p>
          </table:table-cell>
          <table:table-cell office:value-type="string" table:number-columns-spanned="1" table:number-rows-spanned="2" table:style-name="ce42">
            <text:p>Persónu- álag 8%</text:p>
          </table:table-cell>
          <table:table-cell office:value-type="string" table:number-columns-spanned="1" table:number-rows-spanned="2" table:style-name="ce42">
            <text:p>Persónu- álag 10%</text:p>
          </table:table-cell>
          <table:table-cell office:value-type="string" table:number-columns-spanned="1" table:number-rows-spanned="2" table:style-name="ce42">
            <text:p>Persónu- álag 12%</text:p>
          </table:table-cell>
          <table:table-cell office:value-type="string" table:number-columns-spanned="1" table:number-rows-spanned="2" table:style-name="ce42">
            <text:p>Persónu- álag 14%</text:p>
          </table:table-cell>
          <table:table-cell office:value-type="string" table:number-columns-spanned="1" table:number-rows-spanned="2" table:style-name="ce4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float" office:value="117" table:style-name="ce21">
            <text:p>117</text:p>
          </table:table-cell>
          <table:table-cell office:value-type="float" office:value="338045" table:style-name="ce22">
            <text:p>338.045</text:p>
          </table:table-cell>
          <table:table-cell office:value-type="float" office:value="344806" table:style-name="ce23">
            <text:p>344.806</text:p>
          </table:table-cell>
          <table:table-cell office:value-type="float" office:value="351567" table:style-name="ce23">
            <text:p>351.567</text:p>
          </table:table-cell>
          <table:table-cell office:value-type="float" office:value="358328" table:style-name="ce23">
            <text:p>358.328</text:p>
          </table:table-cell>
          <table:table-cell office:value-type="float" office:value="365089" table:style-name="ce23">
            <text:p>365.089</text:p>
          </table:table-cell>
          <table:table-cell office:value-type="float" office:value="371850" table:style-name="ce23">
            <text:p>371.850</text:p>
          </table:table-cell>
          <table:table-cell office:value-type="float" office:value="378610" table:style-name="ce23">
            <text:p>378.610</text:p>
          </table:table-cell>
          <table:table-cell office:value-type="float" office:value="385371" table:style-name="ce23">
            <text:p>385.371</text:p>
          </table:table-cell>
          <table:table-cell office:value-type="float" office:value="392132" table:style-name="ce24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office:value-type="float" office:value="526799" table:style-name="ce6">
            <text:p>526.799</text:p>
          </table:table-cell>
          <table:table-cell office:value-type="float" office:value="537129" table:style-name="ce6">
            <text:p>537.129</text:p>
          </table:table-cell>
          <table:table-cell office:value-type="float" office:value="547458" table:style-name="ce6">
            <text:p>547.458</text:p>
          </table:table-cell>
          <table:table-cell office:value-type="float" office:value="557788" table:style-name="ce6">
            <text:p>557.788</text:p>
          </table:table-cell>
          <table:table-cell office:value-type="float" office:value="568117" table:style-name="ce6">
            <text:p>568.117</text:p>
          </table:table-cell>
          <table:table-cell office:value-type="float" office:value="578446" table:style-name="ce6">
            <text:p>578.446</text:p>
          </table:table-cell>
          <table:table-cell office:value-type="float" office:value="588776" table:style-name="ce6">
            <text:p>588.776</text:p>
          </table:table-cell>
          <table:table-cell office:value-type="float" office:value="599105" table:style-name="ce7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office:value-type="float" office:value="532133" table:style-name="ce6">
            <text:p>532.133</text:p>
          </table:table-cell>
          <table:table-cell office:value-type="float" office:value="542567" table:style-name="ce6">
            <text:p>542.567</text:p>
          </table:table-cell>
          <table:table-cell office:value-type="float" office:value="553001" table:style-name="ce6">
            <text:p>553.001</text:p>
          </table:table-cell>
          <table:table-cell office:value-type="float" office:value="563435" table:style-name="ce6">
            <text:p>563.435</text:p>
          </table:table-cell>
          <table:table-cell office:value-type="float" office:value="573869" table:style-name="ce6">
            <text:p>573.869</text:p>
          </table:table-cell>
          <table:table-cell office:value-type="float" office:value="584303" table:style-name="ce6">
            <text:p>584.303</text:p>
          </table:table-cell>
          <table:table-cell office:value-type="float" office:value="594737" table:style-name="ce6">
            <text:p>594.737</text:p>
          </table:table-cell>
          <table:table-cell office:value-type="float" office:value="605171" table:style-name="ce7">
            <text:p>605.1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office:value-type="float" office:value="537528" table:style-name="ce6">
            <text:p>537.528</text:p>
          </table:table-cell>
          <table:table-cell office:value-type="float" office:value="548068" table:style-name="ce6">
            <text:p>548.068</text:p>
          </table:table-cell>
          <table:table-cell office:value-type="float" office:value="558607" table:style-name="ce6">
            <text:p>558.607</text:p>
          </table:table-cell>
          <table:table-cell office:value-type="float" office:value="569147" table:style-name="ce6">
            <text:p>569.147</text:p>
          </table:table-cell>
          <table:table-cell office:value-type="float" office:value="579687" table:style-name="ce6">
            <text:p>579.687</text:p>
          </table:table-cell>
          <table:table-cell office:value-type="float" office:value="590227" table:style-name="ce6">
            <text:p>590.227</text:p>
          </table:table-cell>
          <table:table-cell office:value-type="float" office:value="600766" table:style-name="ce6">
            <text:p>600.766</text:p>
          </table:table-cell>
          <table:table-cell office:value-type="float" office:value="611306" table:style-name="ce7">
            <text:p>611.3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office:value-type="float" office:value="542980" table:style-name="ce6">
            <text:p>542.980</text:p>
          </table:table-cell>
          <table:table-cell office:value-type="float" office:value="553626" table:style-name="ce6">
            <text:p>553.626</text:p>
          </table:table-cell>
          <table:table-cell office:value-type="float" office:value="564273" table:style-name="ce6">
            <text:p>564.273</text:p>
          </table:table-cell>
          <table:table-cell office:value-type="float" office:value="574920" table:style-name="ce6">
            <text:p>574.920</text:p>
          </table:table-cell>
          <table:table-cell office:value-type="float" office:value="585566" table:style-name="ce6">
            <text:p>585.566</text:p>
          </table:table-cell>
          <table:table-cell office:value-type="float" office:value="596213" table:style-name="ce6">
            <text:p>596.213</text:p>
          </table:table-cell>
          <table:table-cell office:value-type="float" office:value="606860" table:style-name="ce6">
            <text:p>606.860</text:p>
          </table:table-cell>
          <table:table-cell office:value-type="float" office:value="617506" table:style-name="ce7">
            <text:p>617.5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office:value-type="float" office:value="548493" table:style-name="ce6">
            <text:p>548.493</text:p>
          </table:table-cell>
          <table:table-cell office:value-type="float" office:value="559248" table:style-name="ce6">
            <text:p>559.248</text:p>
          </table:table-cell>
          <table:table-cell office:value-type="float" office:value="570002" table:style-name="ce6">
            <text:p>570.002</text:p>
          </table:table-cell>
          <table:table-cell office:value-type="float" office:value="580757" table:style-name="ce6">
            <text:p>580.757</text:p>
          </table:table-cell>
          <table:table-cell office:value-type="float" office:value="591512" table:style-name="ce6">
            <text:p>591.512</text:p>
          </table:table-cell>
          <table:table-cell office:value-type="float" office:value="602267" table:style-name="ce6">
            <text:p>602.267</text:p>
          </table:table-cell>
          <table:table-cell office:value-type="float" office:value="613021" table:style-name="ce6">
            <text:p>613.021</text:p>
          </table:table-cell>
          <table:table-cell office:value-type="float" office:value="623776" table:style-name="ce7">
            <text:p>623.77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office:value-type="float" office:value="554066" table:style-name="ce6">
            <text:p>554.066</text:p>
          </table:table-cell>
          <table:table-cell office:value-type="float" office:value="564930" table:style-name="ce6">
            <text:p>564.930</text:p>
          </table:table-cell>
          <table:table-cell office:value-type="float" office:value="575794" table:style-name="ce6">
            <text:p>575.794</text:p>
          </table:table-cell>
          <table:table-cell office:value-type="float" office:value="586658" table:style-name="ce6">
            <text:p>586.658</text:p>
          </table:table-cell>
          <table:table-cell office:value-type="float" office:value="597522" table:style-name="ce6">
            <text:p>597.522</text:p>
          </table:table-cell>
          <table:table-cell office:value-type="float" office:value="608386" table:style-name="ce6">
            <text:p>608.386</text:p>
          </table:table-cell>
          <table:table-cell office:value-type="float" office:value="619250" table:style-name="ce6">
            <text:p>619.250</text:p>
          </table:table-cell>
          <table:table-cell office:value-type="float" office:value="630114" table:style-name="ce7">
            <text:p>630.11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office:value-type="float" office:value="559701" table:style-name="ce6">
            <text:p>559.701</text:p>
          </table:table-cell>
          <table:table-cell office:value-type="float" office:value="570675" table:style-name="ce6">
            <text:p>570.675</text:p>
          </table:table-cell>
          <table:table-cell office:value-type="float" office:value="581650" table:style-name="ce6">
            <text:p>581.650</text:p>
          </table:table-cell>
          <table:table-cell office:value-type="float" office:value="592624" table:style-name="ce6">
            <text:p>592.624</text:p>
          </table:table-cell>
          <table:table-cell office:value-type="float" office:value="603599" table:style-name="ce6">
            <text:p>603.599</text:p>
          </table:table-cell>
          <table:table-cell office:value-type="float" office:value="614573" table:style-name="ce6">
            <text:p>614.573</text:p>
          </table:table-cell>
          <table:table-cell office:value-type="float" office:value="625548" table:style-name="ce6">
            <text:p>625.548</text:p>
          </table:table-cell>
          <table:table-cell office:value-type="float" office:value="636522" table:style-name="ce7">
            <text:p>636.52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office:value-type="float" office:value="567210" table:style-name="ce6">
            <text:p>567.210</text:p>
          </table:table-cell>
          <table:table-cell office:value-type="float" office:value="578332" table:style-name="ce6">
            <text:p>578.332</text:p>
          </table:table-cell>
          <table:table-cell office:value-type="float" office:value="589453" table:style-name="ce6">
            <text:p>589.453</text:p>
          </table:table-cell>
          <table:table-cell office:value-type="float" office:value="600575" table:style-name="ce6">
            <text:p>600.575</text:p>
          </table:table-cell>
          <table:table-cell office:value-type="float" office:value="611697" table:style-name="ce6">
            <text:p>611.697</text:p>
          </table:table-cell>
          <table:table-cell office:value-type="float" office:value="622819" table:style-name="ce6">
            <text:p>622.819</text:p>
          </table:table-cell>
          <table:table-cell office:value-type="float" office:value="633940" table:style-name="ce6">
            <text:p>633.940</text:p>
          </table:table-cell>
          <table:table-cell office:value-type="float" office:value="645062" table:style-name="ce7">
            <text:p>645.0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office:value-type="float" office:value="574828" table:style-name="ce6">
            <text:p>574.828</text:p>
          </table:table-cell>
          <table:table-cell office:value-type="float" office:value="586099" table:style-name="ce6">
            <text:p>586.099</text:p>
          </table:table-cell>
          <table:table-cell office:value-type="float" office:value="597370" table:style-name="ce6">
            <text:p>597.370</text:p>
          </table:table-cell>
          <table:table-cell office:value-type="float" office:value="608642" table:style-name="ce6">
            <text:p>608.642</text:p>
          </table:table-cell>
          <table:table-cell office:value-type="float" office:value="619913" table:style-name="ce6">
            <text:p>619.913</text:p>
          </table:table-cell>
          <table:table-cell office:value-type="float" office:value="631184" table:style-name="ce6">
            <text:p>631.184</text:p>
          </table:table-cell>
          <table:table-cell office:value-type="float" office:value="642455" table:style-name="ce6">
            <text:p>642.455</text:p>
          </table:table-cell>
          <table:table-cell office:value-type="float" office:value="653726" table:style-name="ce7">
            <text:p>653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office:value-type="float" office:value="582558" table:style-name="ce6">
            <text:p>582.558</text:p>
          </table:table-cell>
          <table:table-cell office:value-type="float" office:value="593980" table:style-name="ce6">
            <text:p>593.980</text:p>
          </table:table-cell>
          <table:table-cell office:value-type="float" office:value="605403" table:style-name="ce6">
            <text:p>605.403</text:p>
          </table:table-cell>
          <table:table-cell office:value-type="float" office:value="616826" table:style-name="ce6">
            <text:p>616.826</text:p>
          </table:table-cell>
          <table:table-cell office:value-type="float" office:value="628249" table:style-name="ce6">
            <text:p>628.249</text:p>
          </table:table-cell>
          <table:table-cell office:value-type="float" office:value="639671" table:style-name="ce6">
            <text:p>639.671</text:p>
          </table:table-cell>
          <table:table-cell office:value-type="float" office:value="651094" table:style-name="ce6">
            <text:p>651.094</text:p>
          </table:table-cell>
          <table:table-cell office:value-type="float" office:value="662517" table:style-name="ce7">
            <text:p>662.51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office:value-type="float" office:value="590397" table:style-name="ce6">
            <text:p>590.397</text:p>
          </table:table-cell>
          <table:table-cell office:value-type="float" office:value="601974" table:style-name="ce6">
            <text:p>601.974</text:p>
          </table:table-cell>
          <table:table-cell office:value-type="float" office:value="613550" table:style-name="ce6">
            <text:p>613.550</text:p>
          </table:table-cell>
          <table:table-cell office:value-type="float" office:value="625127" table:style-name="ce6">
            <text:p>625.127</text:p>
          </table:table-cell>
          <table:table-cell office:value-type="float" office:value="636703" table:style-name="ce6">
            <text:p>636.703</text:p>
          </table:table-cell>
          <table:table-cell office:value-type="float" office:value="648280" table:style-name="ce6">
            <text:p>648.280</text:p>
          </table:table-cell>
          <table:table-cell office:value-type="float" office:value="659856" table:style-name="ce6">
            <text:p>659.856</text:p>
          </table:table-cell>
          <table:table-cell office:value-type="float" office:value="671432" table:style-name="ce7">
            <text:p>671.4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office:value-type="float" office:value="598351" table:style-name="ce6">
            <text:p>598.351</text:p>
          </table:table-cell>
          <table:table-cell office:value-type="float" office:value="610084" table:style-name="ce6">
            <text:p>610.084</text:p>
          </table:table-cell>
          <table:table-cell office:value-type="float" office:value="621816" table:style-name="ce6">
            <text:p>621.816</text:p>
          </table:table-cell>
          <table:table-cell office:value-type="float" office:value="633549" table:style-name="ce6">
            <text:p>633.549</text:p>
          </table:table-cell>
          <table:table-cell office:value-type="float" office:value="645281" table:style-name="ce6">
            <text:p>645.281</text:p>
          </table:table-cell>
          <table:table-cell office:value-type="float" office:value="657013" table:style-name="ce6">
            <text:p>657.013</text:p>
          </table:table-cell>
          <table:table-cell office:value-type="float" office:value="668746" table:style-name="ce6">
            <text:p>668.746</text:p>
          </table:table-cell>
          <table:table-cell office:value-type="float" office:value="680478" table:style-name="ce7">
            <text:p>680.4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office:value-type="float" office:value="606423" table:style-name="ce6">
            <text:p>606.423</text:p>
          </table:table-cell>
          <table:table-cell office:value-type="float" office:value="618313" table:style-name="ce6">
            <text:p>618.313</text:p>
          </table:table-cell>
          <table:table-cell office:value-type="float" office:value="630204" table:style-name="ce6">
            <text:p>630.204</text:p>
          </table:table-cell>
          <table:table-cell office:value-type="float" office:value="642095" table:style-name="ce6">
            <text:p>642.095</text:p>
          </table:table-cell>
          <table:table-cell office:value-type="float" office:value="653985" table:style-name="ce6">
            <text:p>653.985</text:p>
          </table:table-cell>
          <table:table-cell office:value-type="float" office:value="665876" table:style-name="ce6">
            <text:p>665.876</text:p>
          </table:table-cell>
          <table:table-cell office:value-type="float" office:value="677766" table:style-name="ce6">
            <text:p>677.766</text:p>
          </table:table-cell>
          <table:table-cell office:value-type="float" office:value="689657" table:style-name="ce7">
            <text:p>689.6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office:value-type="float" office:value="614609" table:style-name="ce6">
            <text:p>614.609</text:p>
          </table:table-cell>
          <table:table-cell office:value-type="float" office:value="626660" table:style-name="ce6">
            <text:p>626.660</text:p>
          </table:table-cell>
          <table:table-cell office:value-type="float" office:value="638711" table:style-name="ce6">
            <text:p>638.711</text:p>
          </table:table-cell>
          <table:table-cell office:value-type="float" office:value="650763" table:style-name="ce6">
            <text:p>650.763</text:p>
          </table:table-cell>
          <table:table-cell office:value-type="float" office:value="662814" table:style-name="ce6">
            <text:p>662.814</text:p>
          </table:table-cell>
          <table:table-cell office:value-type="float" office:value="674865" table:style-name="ce6">
            <text:p>674.865</text:p>
          </table:table-cell>
          <table:table-cell office:value-type="float" office:value="686916" table:style-name="ce6">
            <text:p>686.916</text:p>
          </table:table-cell>
          <table:table-cell office:value-type="float" office:value="698967" table:style-name="ce7">
            <text:p>698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office:value-type="float" office:value="622914" table:style-name="ce6">
            <text:p>622.914</text:p>
          </table:table-cell>
          <table:table-cell office:value-type="float" office:value="635128" table:style-name="ce6">
            <text:p>635.128</text:p>
          </table:table-cell>
          <table:table-cell office:value-type="float" office:value="647342" table:style-name="ce6">
            <text:p>647.342</text:p>
          </table:table-cell>
          <table:table-cell office:value-type="float" office:value="659556" table:style-name="ce6">
            <text:p>659.556</text:p>
          </table:table-cell>
          <table:table-cell office:value-type="float" office:value="671770" table:style-name="ce6">
            <text:p>671.770</text:p>
          </table:table-cell>
          <table:table-cell office:value-type="float" office:value="683984" table:style-name="ce6">
            <text:p>683.984</text:p>
          </table:table-cell>
          <table:table-cell office:value-type="float" office:value="696198" table:style-name="ce6">
            <text:p>696.198</text:p>
          </table:table-cell>
          <table:table-cell office:value-type="float" office:value="708412" table:style-name="ce7">
            <text:p>708.4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office:value-type="float" office:value="631339" table:style-name="ce6">
            <text:p>631.339</text:p>
          </table:table-cell>
          <table:table-cell office:value-type="float" office:value="643718" table:style-name="ce6">
            <text:p>643.718</text:p>
          </table:table-cell>
          <table:table-cell office:value-type="float" office:value="656098" table:style-name="ce6">
            <text:p>656.098</text:p>
          </table:table-cell>
          <table:table-cell office:value-type="float" office:value="668477" table:style-name="ce6">
            <text:p>668.477</text:p>
          </table:table-cell>
          <table:table-cell office:value-type="float" office:value="680856" table:style-name="ce6">
            <text:p>680.856</text:p>
          </table:table-cell>
          <table:table-cell office:value-type="float" office:value="693235" table:style-name="ce6">
            <text:p>693.235</text:p>
          </table:table-cell>
          <table:table-cell office:value-type="float" office:value="705614" table:style-name="ce6">
            <text:p>705.614</text:p>
          </table:table-cell>
          <table:table-cell office:value-type="float" office:value="717994" table:style-name="ce7">
            <text:p>717.9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office:value-type="float" office:value="639888" table:style-name="ce6">
            <text:p>639.888</text:p>
          </table:table-cell>
          <table:table-cell office:value-type="float" office:value="652435" table:style-name="ce6">
            <text:p>652.435</text:p>
          </table:table-cell>
          <table:table-cell office:value-type="float" office:value="664981" table:style-name="ce6">
            <text:p>664.981</text:p>
          </table:table-cell>
          <table:table-cell office:value-type="float" office:value="677528" table:style-name="ce6">
            <text:p>677.528</text:p>
          </table:table-cell>
          <table:table-cell office:value-type="float" office:value="690075" table:style-name="ce6">
            <text:p>690.075</text:p>
          </table:table-cell>
          <table:table-cell office:value-type="float" office:value="702622" table:style-name="ce6">
            <text:p>702.622</text:p>
          </table:table-cell>
          <table:table-cell office:value-type="float" office:value="715169" table:style-name="ce6">
            <text:p>715.169</text:p>
          </table:table-cell>
          <table:table-cell office:value-type="float" office:value="727716" table:style-name="ce7">
            <text:p>727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office:value-type="float" office:value="648560" table:style-name="ce6">
            <text:p>648.560</text:p>
          </table:table-cell>
          <table:table-cell office:value-type="float" office:value="661277" table:style-name="ce6">
            <text:p>661.277</text:p>
          </table:table-cell>
          <table:table-cell office:value-type="float" office:value="673994" table:style-name="ce6">
            <text:p>673.994</text:p>
          </table:table-cell>
          <table:table-cell office:value-type="float" office:value="686710" table:style-name="ce6">
            <text:p>686.710</text:p>
          </table:table-cell>
          <table:table-cell office:value-type="float" office:value="699427" table:style-name="ce6">
            <text:p>699.427</text:p>
          </table:table-cell>
          <table:table-cell office:value-type="float" office:value="712144" table:style-name="ce6">
            <text:p>712.144</text:p>
          </table:table-cell>
          <table:table-cell office:value-type="float" office:value="724861" table:style-name="ce6">
            <text:p>724.861</text:p>
          </table:table-cell>
          <table:table-cell office:value-type="float" office:value="737578" table:style-name="ce7">
            <text:p>737.5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office:value-type="float" office:value="657357" table:style-name="ce6">
            <text:p>657.357</text:p>
          </table:table-cell>
          <table:table-cell office:value-type="float" office:value="670247" table:style-name="ce6">
            <text:p>670.247</text:p>
          </table:table-cell>
          <table:table-cell office:value-type="float" office:value="683136" table:style-name="ce6">
            <text:p>683.136</text:p>
          </table:table-cell>
          <table:table-cell office:value-type="float" office:value="696025" table:style-name="ce6">
            <text:p>696.025</text:p>
          </table:table-cell>
          <table:table-cell office:value-type="float" office:value="708915" table:style-name="ce6">
            <text:p>708.915</text:p>
          </table:table-cell>
          <table:table-cell office:value-type="float" office:value="721804" table:style-name="ce6">
            <text:p>721.804</text:p>
          </table:table-cell>
          <table:table-cell office:value-type="float" office:value="734694" table:style-name="ce6">
            <text:p>734.694</text:p>
          </table:table-cell>
          <table:table-cell office:value-type="float" office:value="747583" table:style-name="ce7">
            <text:p>747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office:value-type="float" office:value="666282" table:style-name="ce6">
            <text:p>666.282</text:p>
          </table:table-cell>
          <table:table-cell office:value-type="float" office:value="679347" table:style-name="ce6">
            <text:p>679.347</text:p>
          </table:table-cell>
          <table:table-cell office:value-type="float" office:value="692411" table:style-name="ce6">
            <text:p>692.411</text:p>
          </table:table-cell>
          <table:table-cell office:value-type="float" office:value="705475" table:style-name="ce6">
            <text:p>705.475</text:p>
          </table:table-cell>
          <table:table-cell office:value-type="float" office:value="718540" table:style-name="ce6">
            <text:p>718.540</text:p>
          </table:table-cell>
          <table:table-cell office:value-type="float" office:value="731604" table:style-name="ce6">
            <text:p>731.604</text:p>
          </table:table-cell>
          <table:table-cell office:value-type="float" office:value="744669" table:style-name="ce6">
            <text:p>744.669</text:p>
          </table:table-cell>
          <table:table-cell office:value-type="float" office:value="757733" table:style-name="ce7">
            <text:p>757.7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62095" table:style-name="ce9">
            <text:p>662.095</text:p>
          </table:table-cell>
          <table:table-cell office:value-type="float" office:value="675337" table:style-name="ce10">
            <text:p>675.337</text:p>
          </table:table-cell>
          <table:table-cell office:value-type="float" office:value="688579" table:style-name="ce10">
            <text:p>688.579</text:p>
          </table:table-cell>
          <table:table-cell office:value-type="float" office:value="701821" table:style-name="ce10">
            <text:p>701.821</text:p>
          </table:table-cell>
          <table:table-cell office:value-type="float" office:value="715063" table:style-name="ce10">
            <text:p>715.063</text:p>
          </table:table-cell>
          <table:table-cell office:value-type="float" office:value="728305" table:style-name="ce10">
            <text:p>728.305</text:p>
          </table:table-cell>
          <table:table-cell office:value-type="float" office:value="741546" table:style-name="ce10">
            <text:p>741.546</text:p>
          </table:table-cell>
          <table:table-cell office:value-type="float" office:value="754788" table:style-name="ce10">
            <text:p>754.788</text:p>
          </table:table-cell>
          <table:table-cell office:value-type="float" office:value="768030" table:style-name="ce11">
            <text:p>768.0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8">
            <text:p>Samiðn, MATVÍS, RSÍ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40">
            <text:p>Launa- flokkur</text:p>
          </table:table-cell>
          <table:table-cell office:value-type="string" table:number-columns-spanned="1" table:number-rows-spanned="2" table:style-name="ce41">
            <text:p>Grunnlaun</text:p>
          </table:table-cell>
          <table:table-cell office:value-type="string" table:number-columns-spanned="1" table:number-rows-spanned="2" table:style-name="ce42">
            <text:p>Persónu- álag 2%</text:p>
          </table:table-cell>
          <table:table-cell office:value-type="string" table:number-columns-spanned="1" table:number-rows-spanned="2" table:style-name="ce42">
            <text:p>Persónu- álag 4%</text:p>
          </table:table-cell>
          <table:table-cell office:value-type="string" table:number-columns-spanned="1" table:number-rows-spanned="2" table:style-name="ce42">
            <text:p>Persónu- álag 6%</text:p>
          </table:table-cell>
          <table:table-cell office:value-type="string" table:number-columns-spanned="1" table:number-rows-spanned="2" table:style-name="ce42">
            <text:p>Persónu- álag 8%</text:p>
          </table:table-cell>
          <table:table-cell office:value-type="string" table:number-columns-spanned="1" table:number-rows-spanned="2" table:style-name="ce42">
            <text:p>Persónu- álag 10%</text:p>
          </table:table-cell>
          <table:table-cell office:value-type="string" table:number-columns-spanned="1" table:number-rows-spanned="2" table:style-name="ce42">
            <text:p>Persónu- álag 12%</text:p>
          </table:table-cell>
          <table:table-cell office:value-type="string" table:number-columns-spanned="1" table:number-rows-spanned="2" table:style-name="ce42">
            <text:p>Persónu- álag 14%</text:p>
          </table:table-cell>
          <table:table-cell office:value-type="string" table:number-columns-spanned="1" table:number-rows-spanned="2" table:style-name="ce4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float" office:value="117" table:style-name="ce21">
            <text:p>117</text:p>
          </table:table-cell>
          <table:table-cell office:value-type="float" office:value="362045" table:style-name="ce22">
            <text:p>362.045</text:p>
          </table:table-cell>
          <table:table-cell office:value-type="float" office:value="369286" table:style-name="ce23">
            <text:p>369.286</text:p>
          </table:table-cell>
          <table:table-cell office:value-type="float" office:value="376527" table:style-name="ce23">
            <text:p>376.527</text:p>
          </table:table-cell>
          <table:table-cell office:value-type="float" office:value="383768" table:style-name="ce23">
            <text:p>383.768</text:p>
          </table:table-cell>
          <table:table-cell office:value-type="float" office:value="391009" table:style-name="ce23">
            <text:p>391.009</text:p>
          </table:table-cell>
          <table:table-cell office:value-type="float" office:value="398250" table:style-name="ce23">
            <text:p>398.250</text:p>
          </table:table-cell>
          <table:table-cell office:value-type="float" office:value="405490" table:style-name="ce23">
            <text:p>405.490</text:p>
          </table:table-cell>
          <table:table-cell office:value-type="float" office:value="412731" table:style-name="ce23">
            <text:p>412.731</text:p>
          </table:table-cell>
          <table:table-cell office:value-type="float" office:value="419972" table:style-name="ce24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office:value-type="float" office:value="551279" table:style-name="ce6">
            <text:p>551.279</text:p>
          </table:table-cell>
          <table:table-cell office:value-type="float" office:value="562089" table:style-name="ce6">
            <text:p>562.089</text:p>
          </table:table-cell>
          <table:table-cell office:value-type="float" office:value="572898" table:style-name="ce6">
            <text:p>572.898</text:p>
          </table:table-cell>
          <table:table-cell office:value-type="float" office:value="583708" table:style-name="ce6">
            <text:p>583.708</text:p>
          </table:table-cell>
          <table:table-cell office:value-type="float" office:value="594517" table:style-name="ce6">
            <text:p>594.517</text:p>
          </table:table-cell>
          <table:table-cell office:value-type="float" office:value="605326" table:style-name="ce6">
            <text:p>605.326</text:p>
          </table:table-cell>
          <table:table-cell office:value-type="float" office:value="616136" table:style-name="ce6">
            <text:p>616.136</text:p>
          </table:table-cell>
          <table:table-cell office:value-type="float" office:value="626945" table:style-name="ce7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office:value-type="float" office:value="556613" table:style-name="ce6">
            <text:p>556.613</text:p>
          </table:table-cell>
          <table:table-cell office:value-type="float" office:value="567527" table:style-name="ce6">
            <text:p>567.527</text:p>
          </table:table-cell>
          <table:table-cell office:value-type="float" office:value="578441" table:style-name="ce6">
            <text:p>578.441</text:p>
          </table:table-cell>
          <table:table-cell office:value-type="float" office:value="589355" table:style-name="ce6">
            <text:p>589.355</text:p>
          </table:table-cell>
          <table:table-cell office:value-type="float" office:value="600269" table:style-name="ce6">
            <text:p>600.269</text:p>
          </table:table-cell>
          <table:table-cell office:value-type="float" office:value="611183" table:style-name="ce6">
            <text:p>611.183</text:p>
          </table:table-cell>
          <table:table-cell office:value-type="float" office:value="622097" table:style-name="ce6">
            <text:p>622.097</text:p>
          </table:table-cell>
          <table:table-cell office:value-type="float" office:value="633011" table:style-name="ce7">
            <text:p>633.0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office:value-type="float" office:value="562008" table:style-name="ce6">
            <text:p>562.008</text:p>
          </table:table-cell>
          <table:table-cell office:value-type="float" office:value="573028" table:style-name="ce6">
            <text:p>573.028</text:p>
          </table:table-cell>
          <table:table-cell office:value-type="float" office:value="584047" table:style-name="ce6">
            <text:p>584.047</text:p>
          </table:table-cell>
          <table:table-cell office:value-type="float" office:value="595067" table:style-name="ce6">
            <text:p>595.067</text:p>
          </table:table-cell>
          <table:table-cell office:value-type="float" office:value="606087" table:style-name="ce6">
            <text:p>606.087</text:p>
          </table:table-cell>
          <table:table-cell office:value-type="float" office:value="617107" table:style-name="ce6">
            <text:p>617.107</text:p>
          </table:table-cell>
          <table:table-cell office:value-type="float" office:value="628126" table:style-name="ce6">
            <text:p>628.126</text:p>
          </table:table-cell>
          <table:table-cell office:value-type="float" office:value="639146" table:style-name="ce7">
            <text:p>639.1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office:value-type="float" office:value="567460" table:style-name="ce6">
            <text:p>567.460</text:p>
          </table:table-cell>
          <table:table-cell office:value-type="float" office:value="578586" table:style-name="ce6">
            <text:p>578.586</text:p>
          </table:table-cell>
          <table:table-cell office:value-type="float" office:value="589713" table:style-name="ce6">
            <text:p>589.713</text:p>
          </table:table-cell>
          <table:table-cell office:value-type="float" office:value="600840" table:style-name="ce6">
            <text:p>600.840</text:p>
          </table:table-cell>
          <table:table-cell office:value-type="float" office:value="611966" table:style-name="ce6">
            <text:p>611.966</text:p>
          </table:table-cell>
          <table:table-cell office:value-type="float" office:value="623093" table:style-name="ce6">
            <text:p>623.093</text:p>
          </table:table-cell>
          <table:table-cell office:value-type="float" office:value="634220" table:style-name="ce6">
            <text:p>634.220</text:p>
          </table:table-cell>
          <table:table-cell office:value-type="float" office:value="645346" table:style-name="ce7">
            <text:p>645.3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office:value-type="float" office:value="572973" table:style-name="ce6">
            <text:p>572.973</text:p>
          </table:table-cell>
          <table:table-cell office:value-type="float" office:value="584208" table:style-name="ce6">
            <text:p>584.208</text:p>
          </table:table-cell>
          <table:table-cell office:value-type="float" office:value="595442" table:style-name="ce6">
            <text:p>595.442</text:p>
          </table:table-cell>
          <table:table-cell office:value-type="float" office:value="606677" table:style-name="ce6">
            <text:p>606.677</text:p>
          </table:table-cell>
          <table:table-cell office:value-type="float" office:value="617912" table:style-name="ce6">
            <text:p>617.912</text:p>
          </table:table-cell>
          <table:table-cell office:value-type="float" office:value="629147" table:style-name="ce6">
            <text:p>629.147</text:p>
          </table:table-cell>
          <table:table-cell office:value-type="float" office:value="640381" table:style-name="ce6">
            <text:p>640.381</text:p>
          </table:table-cell>
          <table:table-cell office:value-type="float" office:value="651616" table:style-name="ce7">
            <text:p>651.6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office:value-type="float" office:value="578546" table:style-name="ce6">
            <text:p>578.546</text:p>
          </table:table-cell>
          <table:table-cell office:value-type="float" office:value="589890" table:style-name="ce6">
            <text:p>589.890</text:p>
          </table:table-cell>
          <table:table-cell office:value-type="float" office:value="601234" table:style-name="ce6">
            <text:p>601.234</text:p>
          </table:table-cell>
          <table:table-cell office:value-type="float" office:value="612578" table:style-name="ce6">
            <text:p>612.578</text:p>
          </table:table-cell>
          <table:table-cell office:value-type="float" office:value="623922" table:style-name="ce6">
            <text:p>623.922</text:p>
          </table:table-cell>
          <table:table-cell office:value-type="float" office:value="635266" table:style-name="ce6">
            <text:p>635.266</text:p>
          </table:table-cell>
          <table:table-cell office:value-type="float" office:value="646610" table:style-name="ce6">
            <text:p>646.610</text:p>
          </table:table-cell>
          <table:table-cell office:value-type="float" office:value="657954" table:style-name="ce7">
            <text:p>657.95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office:value-type="float" office:value="584181" table:style-name="ce6">
            <text:p>584.181</text:p>
          </table:table-cell>
          <table:table-cell office:value-type="float" office:value="595635" table:style-name="ce6">
            <text:p>595.635</text:p>
          </table:table-cell>
          <table:table-cell office:value-type="float" office:value="607090" table:style-name="ce6">
            <text:p>607.090</text:p>
          </table:table-cell>
          <table:table-cell office:value-type="float" office:value="618544" table:style-name="ce6">
            <text:p>618.544</text:p>
          </table:table-cell>
          <table:table-cell office:value-type="float" office:value="629999" table:style-name="ce6">
            <text:p>629.999</text:p>
          </table:table-cell>
          <table:table-cell office:value-type="float" office:value="641453" table:style-name="ce6">
            <text:p>641.453</text:p>
          </table:table-cell>
          <table:table-cell office:value-type="float" office:value="652908" table:style-name="ce6">
            <text:p>652.908</text:p>
          </table:table-cell>
          <table:table-cell office:value-type="float" office:value="664362" table:style-name="ce7">
            <text:p>664.3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office:value-type="float" office:value="591690" table:style-name="ce6">
            <text:p>591.690</text:p>
          </table:table-cell>
          <table:table-cell office:value-type="float" office:value="603292" table:style-name="ce6">
            <text:p>603.292</text:p>
          </table:table-cell>
          <table:table-cell office:value-type="float" office:value="614893" table:style-name="ce6">
            <text:p>614.893</text:p>
          </table:table-cell>
          <table:table-cell office:value-type="float" office:value="626495" table:style-name="ce6">
            <text:p>626.495</text:p>
          </table:table-cell>
          <table:table-cell office:value-type="float" office:value="638097" table:style-name="ce6">
            <text:p>638.097</text:p>
          </table:table-cell>
          <table:table-cell office:value-type="float" office:value="649699" table:style-name="ce6">
            <text:p>649.699</text:p>
          </table:table-cell>
          <table:table-cell office:value-type="float" office:value="661300" table:style-name="ce6">
            <text:p>661.300</text:p>
          </table:table-cell>
          <table:table-cell office:value-type="float" office:value="672902" table:style-name="ce7">
            <text:p>672.9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office:value-type="float" office:value="599308" table:style-name="ce6">
            <text:p>599.308</text:p>
          </table:table-cell>
          <table:table-cell office:value-type="float" office:value="611059" table:style-name="ce6">
            <text:p>611.059</text:p>
          </table:table-cell>
          <table:table-cell office:value-type="float" office:value="622810" table:style-name="ce6">
            <text:p>622.810</text:p>
          </table:table-cell>
          <table:table-cell office:value-type="float" office:value="634562" table:style-name="ce6">
            <text:p>634.562</text:p>
          </table:table-cell>
          <table:table-cell office:value-type="float" office:value="646313" table:style-name="ce6">
            <text:p>646.313</text:p>
          </table:table-cell>
          <table:table-cell office:value-type="float" office:value="658064" table:style-name="ce6">
            <text:p>658.064</text:p>
          </table:table-cell>
          <table:table-cell office:value-type="float" office:value="669815" table:style-name="ce6">
            <text:p>669.815</text:p>
          </table:table-cell>
          <table:table-cell office:value-type="float" office:value="681566" table:style-name="ce7">
            <text:p>681.5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office:value-type="float" office:value="607038" table:style-name="ce6">
            <text:p>607.038</text:p>
          </table:table-cell>
          <table:table-cell office:value-type="float" office:value="618940" table:style-name="ce6">
            <text:p>618.940</text:p>
          </table:table-cell>
          <table:table-cell office:value-type="float" office:value="630843" table:style-name="ce6">
            <text:p>630.843</text:p>
          </table:table-cell>
          <table:table-cell office:value-type="float" office:value="642746" table:style-name="ce6">
            <text:p>642.746</text:p>
          </table:table-cell>
          <table:table-cell office:value-type="float" office:value="654649" table:style-name="ce6">
            <text:p>654.649</text:p>
          </table:table-cell>
          <table:table-cell office:value-type="float" office:value="666551" table:style-name="ce6">
            <text:p>666.551</text:p>
          </table:table-cell>
          <table:table-cell office:value-type="float" office:value="678454" table:style-name="ce6">
            <text:p>678.454</text:p>
          </table:table-cell>
          <table:table-cell office:value-type="float" office:value="690357" table:style-name="ce7">
            <text:p>690.3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office:value-type="float" office:value="614877" table:style-name="ce6">
            <text:p>614.877</text:p>
          </table:table-cell>
          <table:table-cell office:value-type="float" office:value="626934" table:style-name="ce6">
            <text:p>626.934</text:p>
          </table:table-cell>
          <table:table-cell office:value-type="float" office:value="638990" table:style-name="ce6">
            <text:p>638.990</text:p>
          </table:table-cell>
          <table:table-cell office:value-type="float" office:value="651047" table:style-name="ce6">
            <text:p>651.047</text:p>
          </table:table-cell>
          <table:table-cell office:value-type="float" office:value="663103" table:style-name="ce6">
            <text:p>663.103</text:p>
          </table:table-cell>
          <table:table-cell office:value-type="float" office:value="675160" table:style-name="ce6">
            <text:p>675.160</text:p>
          </table:table-cell>
          <table:table-cell office:value-type="float" office:value="687216" table:style-name="ce6">
            <text:p>687.216</text:p>
          </table:table-cell>
          <table:table-cell office:value-type="float" office:value="699272" table:style-name="ce7">
            <text:p>699.2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office:value-type="float" office:value="622831" table:style-name="ce6">
            <text:p>622.831</text:p>
          </table:table-cell>
          <table:table-cell office:value-type="float" office:value="635044" table:style-name="ce6">
            <text:p>635.044</text:p>
          </table:table-cell>
          <table:table-cell office:value-type="float" office:value="647256" table:style-name="ce6">
            <text:p>647.256</text:p>
          </table:table-cell>
          <table:table-cell office:value-type="float" office:value="659469" table:style-name="ce6">
            <text:p>659.469</text:p>
          </table:table-cell>
          <table:table-cell office:value-type="float" office:value="671681" table:style-name="ce6">
            <text:p>671.681</text:p>
          </table:table-cell>
          <table:table-cell office:value-type="float" office:value="683893" table:style-name="ce6">
            <text:p>683.893</text:p>
          </table:table-cell>
          <table:table-cell office:value-type="float" office:value="696106" table:style-name="ce6">
            <text:p>696.106</text:p>
          </table:table-cell>
          <table:table-cell office:value-type="float" office:value="708318" table:style-name="ce7">
            <text:p>708.3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office:value-type="float" office:value="630903" table:style-name="ce6">
            <text:p>630.903</text:p>
          </table:table-cell>
          <table:table-cell office:value-type="float" office:value="643273" table:style-name="ce6">
            <text:p>643.273</text:p>
          </table:table-cell>
          <table:table-cell office:value-type="float" office:value="655644" table:style-name="ce6">
            <text:p>655.644</text:p>
          </table:table-cell>
          <table:table-cell office:value-type="float" office:value="668015" table:style-name="ce6">
            <text:p>668.015</text:p>
          </table:table-cell>
          <table:table-cell office:value-type="float" office:value="680385" table:style-name="ce6">
            <text:p>680.385</text:p>
          </table:table-cell>
          <table:table-cell office:value-type="float" office:value="692756" table:style-name="ce6">
            <text:p>692.756</text:p>
          </table:table-cell>
          <table:table-cell office:value-type="float" office:value="705126" table:style-name="ce6">
            <text:p>705.126</text:p>
          </table:table-cell>
          <table:table-cell office:value-type="float" office:value="717497" table:style-name="ce7">
            <text:p>717.4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office:value-type="float" office:value="639089" table:style-name="ce6">
            <text:p>639.089</text:p>
          </table:table-cell>
          <table:table-cell office:value-type="float" office:value="651620" table:style-name="ce6">
            <text:p>651.620</text:p>
          </table:table-cell>
          <table:table-cell office:value-type="float" office:value="664151" table:style-name="ce6">
            <text:p>664.151</text:p>
          </table:table-cell>
          <table:table-cell office:value-type="float" office:value="676683" table:style-name="ce6">
            <text:p>676.683</text:p>
          </table:table-cell>
          <table:table-cell office:value-type="float" office:value="689214" table:style-name="ce6">
            <text:p>689.214</text:p>
          </table:table-cell>
          <table:table-cell office:value-type="float" office:value="701745" table:style-name="ce6">
            <text:p>701.745</text:p>
          </table:table-cell>
          <table:table-cell office:value-type="float" office:value="714276" table:style-name="ce6">
            <text:p>714.276</text:p>
          </table:table-cell>
          <table:table-cell office:value-type="float" office:value="726807" table:style-name="ce7">
            <text:p>726.80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office:value-type="float" office:value="647394" table:style-name="ce6">
            <text:p>647.394</text:p>
          </table:table-cell>
          <table:table-cell office:value-type="float" office:value="660088" table:style-name="ce6">
            <text:p>660.088</text:p>
          </table:table-cell>
          <table:table-cell office:value-type="float" office:value="672782" table:style-name="ce6">
            <text:p>672.782</text:p>
          </table:table-cell>
          <table:table-cell office:value-type="float" office:value="685476" table:style-name="ce6">
            <text:p>685.476</text:p>
          </table:table-cell>
          <table:table-cell office:value-type="float" office:value="698170" table:style-name="ce6">
            <text:p>698.170</text:p>
          </table:table-cell>
          <table:table-cell office:value-type="float" office:value="710864" table:style-name="ce6">
            <text:p>710.864</text:p>
          </table:table-cell>
          <table:table-cell office:value-type="float" office:value="723558" table:style-name="ce6">
            <text:p>723.558</text:p>
          </table:table-cell>
          <table:table-cell office:value-type="float" office:value="736252" table:style-name="ce7">
            <text:p>736.25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office:value-type="float" office:value="655819" table:style-name="ce6">
            <text:p>655.819</text:p>
          </table:table-cell>
          <table:table-cell office:value-type="float" office:value="668678" table:style-name="ce6">
            <text:p>668.678</text:p>
          </table:table-cell>
          <table:table-cell office:value-type="float" office:value="681538" table:style-name="ce6">
            <text:p>681.538</text:p>
          </table:table-cell>
          <table:table-cell office:value-type="float" office:value="694397" table:style-name="ce6">
            <text:p>694.397</text:p>
          </table:table-cell>
          <table:table-cell office:value-type="float" office:value="707256" table:style-name="ce6">
            <text:p>707.256</text:p>
          </table:table-cell>
          <table:table-cell office:value-type="float" office:value="720115" table:style-name="ce6">
            <text:p>720.115</text:p>
          </table:table-cell>
          <table:table-cell office:value-type="float" office:value="732974" table:style-name="ce6">
            <text:p>732.974</text:p>
          </table:table-cell>
          <table:table-cell office:value-type="float" office:value="745834" table:style-name="ce7">
            <text:p>745.8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office:value-type="float" office:value="664368" table:style-name="ce6">
            <text:p>664.368</text:p>
          </table:table-cell>
          <table:table-cell office:value-type="float" office:value="677395" table:style-name="ce6">
            <text:p>677.395</text:p>
          </table:table-cell>
          <table:table-cell office:value-type="float" office:value="690421" table:style-name="ce6">
            <text:p>690.421</text:p>
          </table:table-cell>
          <table:table-cell office:value-type="float" office:value="703448" table:style-name="ce6">
            <text:p>703.448</text:p>
          </table:table-cell>
          <table:table-cell office:value-type="float" office:value="716475" table:style-name="ce6">
            <text:p>716.475</text:p>
          </table:table-cell>
          <table:table-cell office:value-type="float" office:value="729502" table:style-name="ce6">
            <text:p>729.502</text:p>
          </table:table-cell>
          <table:table-cell office:value-type="float" office:value="742529" table:style-name="ce6">
            <text:p>742.529</text:p>
          </table:table-cell>
          <table:table-cell office:value-type="float" office:value="755556" table:style-name="ce7">
            <text:p>755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office:value-type="float" office:value="673040" table:style-name="ce6">
            <text:p>673.040</text:p>
          </table:table-cell>
          <table:table-cell office:value-type="float" office:value="686237" table:style-name="ce6">
            <text:p>686.237</text:p>
          </table:table-cell>
          <table:table-cell office:value-type="float" office:value="699434" table:style-name="ce6">
            <text:p>699.434</text:p>
          </table:table-cell>
          <table:table-cell office:value-type="float" office:value="712630" table:style-name="ce6">
            <text:p>712.630</text:p>
          </table:table-cell>
          <table:table-cell office:value-type="float" office:value="725827" table:style-name="ce6">
            <text:p>725.827</text:p>
          </table:table-cell>
          <table:table-cell office:value-type="float" office:value="739024" table:style-name="ce6">
            <text:p>739.024</text:p>
          </table:table-cell>
          <table:table-cell office:value-type="float" office:value="752221" table:style-name="ce6">
            <text:p>752.221</text:p>
          </table:table-cell>
          <table:table-cell office:value-type="float" office:value="765418" table:style-name="ce7">
            <text:p>765.4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office:value-type="float" office:value="681837" table:style-name="ce6">
            <text:p>681.837</text:p>
          </table:table-cell>
          <table:table-cell office:value-type="float" office:value="695207" table:style-name="ce6">
            <text:p>695.207</text:p>
          </table:table-cell>
          <table:table-cell office:value-type="float" office:value="708576" table:style-name="ce6">
            <text:p>708.576</text:p>
          </table:table-cell>
          <table:table-cell office:value-type="float" office:value="721945" table:style-name="ce6">
            <text:p>721.945</text:p>
          </table:table-cell>
          <table:table-cell office:value-type="float" office:value="735315" table:style-name="ce6">
            <text:p>735.315</text:p>
          </table:table-cell>
          <table:table-cell office:value-type="float" office:value="748684" table:style-name="ce6">
            <text:p>748.684</text:p>
          </table:table-cell>
          <table:table-cell office:value-type="float" office:value="762054" table:style-name="ce6">
            <text:p>762.054</text:p>
          </table:table-cell>
          <table:table-cell office:value-type="float" office:value="775423" table:style-name="ce7">
            <text:p>775.4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5">
          <table:table-cell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office:value-type="float" office:value="690762" table:style-name="ce6">
            <text:p>690.762</text:p>
          </table:table-cell>
          <table:table-cell office:value-type="float" office:value="704307" table:style-name="ce6">
            <text:p>704.307</text:p>
          </table:table-cell>
          <table:table-cell office:value-type="float" office:value="717851" table:style-name="ce6">
            <text:p>717.851</text:p>
          </table:table-cell>
          <table:table-cell office:value-type="float" office:value="731395" table:style-name="ce6">
            <text:p>731.395</text:p>
          </table:table-cell>
          <table:table-cell office:value-type="float" office:value="744940" table:style-name="ce6">
            <text:p>744.940</text:p>
          </table:table-cell>
          <table:table-cell office:value-type="float" office:value="758484" table:style-name="ce6">
            <text:p>758.484</text:p>
          </table:table-cell>
          <table:table-cell office:value-type="float" office:value="772029" table:style-name="ce6">
            <text:p>772.029</text:p>
          </table:table-cell>
          <table:table-cell office:value-type="float" office:value="785573" table:style-name="ce7">
            <text:p>785.5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86095" table:style-name="ce9">
            <text:p>686.095</text:p>
          </table:table-cell>
          <table:table-cell office:value-type="float" office:value="699817" table:style-name="ce10">
            <text:p>699.817</text:p>
          </table:table-cell>
          <table:table-cell office:value-type="float" office:value="713539" table:style-name="ce10">
            <text:p>713.539</text:p>
          </table:table-cell>
          <table:table-cell office:value-type="float" office:value="727261" table:style-name="ce10">
            <text:p>727.261</text:p>
          </table:table-cell>
          <table:table-cell office:value-type="float" office:value="740983" table:style-name="ce10">
            <text:p>740.983</text:p>
          </table:table-cell>
          <table:table-cell office:value-type="float" office:value="754705" table:style-name="ce10">
            <text:p>754.705</text:p>
          </table:table-cell>
          <table:table-cell office:value-type="float" office:value="768426" table:style-name="ce10">
            <text:p>768.426</text:p>
          </table:table-cell>
          <table:table-cell office:value-type="float" office:value="782148" table:style-name="ce10">
            <text:p>782.148</text:p>
          </table:table-cell>
          <table:table-cell office:value-type="float" office:value="795870" table:style-name="ce11">
            <text:p>795.87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5">
          <table:table-cell/>
          <table:table-cell office:value-type="string" table:style-name="ce19">
            <text:p>Með tilkomu hagvaxtarauka styttist gildistími á launatöflu 4.</text:p>
          </table:table-cell>
          <table:table-cell table:number-columns-repeated="2" table:style-name="ce19"/>
          <table:table-cell table:number-columns-repeated="7" table:style-name="ce20"/>
          <table:table-cell table:number-columns-repeated="16373" table:style-name="ce1"/>
        </table:table-row>
        <table:table-row table:style-name="ro5">
          <table:table-cell/>
          <table:table-cell office:value-type="string" table:style-name="ce19">
            <text:p>Gildistími á launatöflu 4 var til 31. mars 2023 en verður nú 31. mars 2022.</text:p>
          </table:table-cell>
          <table:table-cell table:number-columns-repeated="2" table:style-name="ce19"/>
          <table:table-cell table:number-columns-repeated="7" table:style-name="ce20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8">
            <text:p>Samiðn, MATVÍS, RSÍ og VM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40">
            <text:p>Launa- flokkur</text:p>
          </table:table-cell>
          <table:table-cell office:value-type="string" table:number-columns-spanned="1" table:number-rows-spanned="2" table:style-name="ce41">
            <text:p>Grunnlaun</text:p>
          </table:table-cell>
          <table:table-cell office:value-type="string" table:number-columns-spanned="1" table:number-rows-spanned="2" table:style-name="ce42">
            <text:p>Persónu- álag 2%</text:p>
          </table:table-cell>
          <table:table-cell office:value-type="string" table:number-columns-spanned="1" table:number-rows-spanned="2" table:style-name="ce42">
            <text:p>Persónu- álag 4%</text:p>
          </table:table-cell>
          <table:table-cell office:value-type="string" table:number-columns-spanned="1" table:number-rows-spanned="2" table:style-name="ce42">
            <text:p>Persónu- álag 6%</text:p>
          </table:table-cell>
          <table:table-cell office:value-type="string" table:number-columns-spanned="1" table:number-rows-spanned="2" table:style-name="ce42">
            <text:p>Persónu- álag 8%</text:p>
          </table:table-cell>
          <table:table-cell office:value-type="string" table:number-columns-spanned="1" table:number-rows-spanned="2" table:style-name="ce42">
            <text:p>Persónu- álag 10%</text:p>
          </table:table-cell>
          <table:table-cell office:value-type="string" table:number-columns-spanned="1" table:number-rows-spanned="2" table:style-name="ce42">
            <text:p>Persónu- álag 12%</text:p>
          </table:table-cell>
          <table:table-cell office:value-type="string" table:number-columns-spanned="1" table:number-rows-spanned="2" table:style-name="ce42">
            <text:p>Persónu- álag 14%</text:p>
          </table:table-cell>
          <table:table-cell office:value-type="string" table:number-columns-spanned="1" table:number-rows-spanned="2" table:style-name="ce4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float" office:value="117" table:style-name="ce21">
            <text:p>117</text:p>
          </table:table-cell>
          <table:table-cell office:value-type="float" office:value="387045" table:style-name="ce22">
            <text:p>387.045</text:p>
          </table:table-cell>
          <table:table-cell office:value-type="float" office:value="394786" table:style-name="ce23">
            <text:p>394.786</text:p>
          </table:table-cell>
          <table:table-cell office:value-type="float" office:value="402527" table:style-name="ce23">
            <text:p>402.527</text:p>
          </table:table-cell>
          <table:table-cell office:value-type="float" office:value="410268" table:style-name="ce23">
            <text:p>410.268</text:p>
          </table:table-cell>
          <table:table-cell office:value-type="float" office:value="418009" table:style-name="ce23">
            <text:p>418.009</text:p>
          </table:table-cell>
          <table:table-cell office:value-type="float" office:value="425750" table:style-name="ce23">
            <text:p>425.750</text:p>
          </table:table-cell>
          <table:table-cell office:value-type="float" office:value="433490" table:style-name="ce23">
            <text:p>433.490</text:p>
          </table:table-cell>
          <table:table-cell office:value-type="float" office:value="441231" table:style-name="ce23">
            <text:p>441.231</text:p>
          </table:table-cell>
          <table:table-cell office:value-type="float" office:value="448972" table:style-name="ce24">
            <text:p>448.9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office:value-type="float" office:value="576779" table:style-name="ce6">
            <text:p>576.779</text:p>
          </table:table-cell>
          <table:table-cell office:value-type="float" office:value="588089" table:style-name="ce6">
            <text:p>588.089</text:p>
          </table:table-cell>
          <table:table-cell office:value-type="float" office:value="599398" table:style-name="ce6">
            <text:p>599.398</text:p>
          </table:table-cell>
          <table:table-cell office:value-type="float" office:value="610708" table:style-name="ce6">
            <text:p>610.708</text:p>
          </table:table-cell>
          <table:table-cell office:value-type="float" office:value="622017" table:style-name="ce6">
            <text:p>622.017</text:p>
          </table:table-cell>
          <table:table-cell office:value-type="float" office:value="633326" table:style-name="ce6">
            <text:p>633.326</text:p>
          </table:table-cell>
          <table:table-cell office:value-type="float" office:value="644636" table:style-name="ce6">
            <text:p>644.636</text:p>
          </table:table-cell>
          <table:table-cell office:value-type="float" office:value="655945" table:style-name="ce7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office:value-type="float" office:value="582113" table:style-name="ce6">
            <text:p>582.113</text:p>
          </table:table-cell>
          <table:table-cell office:value-type="float" office:value="593527" table:style-name="ce6">
            <text:p>593.527</text:p>
          </table:table-cell>
          <table:table-cell office:value-type="float" office:value="604941" table:style-name="ce6">
            <text:p>604.941</text:p>
          </table:table-cell>
          <table:table-cell office:value-type="float" office:value="616355" table:style-name="ce6">
            <text:p>616.355</text:p>
          </table:table-cell>
          <table:table-cell office:value-type="float" office:value="627769" table:style-name="ce6">
            <text:p>627.769</text:p>
          </table:table-cell>
          <table:table-cell office:value-type="float" office:value="639183" table:style-name="ce6">
            <text:p>639.183</text:p>
          </table:table-cell>
          <table:table-cell office:value-type="float" office:value="650597" table:style-name="ce6">
            <text:p>650.597</text:p>
          </table:table-cell>
          <table:table-cell office:value-type="float" office:value="662011" table:style-name="ce7">
            <text:p>662.0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office:value-type="float" office:value="587508" table:style-name="ce6">
            <text:p>587.508</text:p>
          </table:table-cell>
          <table:table-cell office:value-type="float" office:value="599028" table:style-name="ce6">
            <text:p>599.028</text:p>
          </table:table-cell>
          <table:table-cell office:value-type="float" office:value="610547" table:style-name="ce6">
            <text:p>610.547</text:p>
          </table:table-cell>
          <table:table-cell office:value-type="float" office:value="622067" table:style-name="ce6">
            <text:p>622.067</text:p>
          </table:table-cell>
          <table:table-cell office:value-type="float" office:value="633587" table:style-name="ce6">
            <text:p>633.587</text:p>
          </table:table-cell>
          <table:table-cell office:value-type="float" office:value="645107" table:style-name="ce6">
            <text:p>645.107</text:p>
          </table:table-cell>
          <table:table-cell office:value-type="float" office:value="656626" table:style-name="ce6">
            <text:p>656.626</text:p>
          </table:table-cell>
          <table:table-cell office:value-type="float" office:value="668146" table:style-name="ce7">
            <text:p>668.1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office:value-type="float" office:value="592960" table:style-name="ce6">
            <text:p>592.960</text:p>
          </table:table-cell>
          <table:table-cell office:value-type="float" office:value="604586" table:style-name="ce6">
            <text:p>604.586</text:p>
          </table:table-cell>
          <table:table-cell office:value-type="float" office:value="616213" table:style-name="ce6">
            <text:p>616.213</text:p>
          </table:table-cell>
          <table:table-cell office:value-type="float" office:value="627840" table:style-name="ce6">
            <text:p>627.840</text:p>
          </table:table-cell>
          <table:table-cell office:value-type="float" office:value="639466" table:style-name="ce6">
            <text:p>639.466</text:p>
          </table:table-cell>
          <table:table-cell office:value-type="float" office:value="651093" table:style-name="ce6">
            <text:p>651.093</text:p>
          </table:table-cell>
          <table:table-cell office:value-type="float" office:value="662720" table:style-name="ce6">
            <text:p>662.720</text:p>
          </table:table-cell>
          <table:table-cell office:value-type="float" office:value="674346" table:style-name="ce7">
            <text:p>674.3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office:value-type="float" office:value="598473" table:style-name="ce6">
            <text:p>598.473</text:p>
          </table:table-cell>
          <table:table-cell office:value-type="float" office:value="610208" table:style-name="ce6">
            <text:p>610.208</text:p>
          </table:table-cell>
          <table:table-cell office:value-type="float" office:value="621942" table:style-name="ce6">
            <text:p>621.942</text:p>
          </table:table-cell>
          <table:table-cell office:value-type="float" office:value="633677" table:style-name="ce6">
            <text:p>633.677</text:p>
          </table:table-cell>
          <table:table-cell office:value-type="float" office:value="645412" table:style-name="ce6">
            <text:p>645.412</text:p>
          </table:table-cell>
          <table:table-cell office:value-type="float" office:value="657147" table:style-name="ce6">
            <text:p>657.147</text:p>
          </table:table-cell>
          <table:table-cell office:value-type="float" office:value="668881" table:style-name="ce6">
            <text:p>668.881</text:p>
          </table:table-cell>
          <table:table-cell office:value-type="float" office:value="680616" table:style-name="ce7">
            <text:p>680.61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office:value-type="float" office:value="604046" table:style-name="ce6">
            <text:p>604.046</text:p>
          </table:table-cell>
          <table:table-cell office:value-type="float" office:value="615890" table:style-name="ce6">
            <text:p>615.890</text:p>
          </table:table-cell>
          <table:table-cell office:value-type="float" office:value="627734" table:style-name="ce6">
            <text:p>627.734</text:p>
          </table:table-cell>
          <table:table-cell office:value-type="float" office:value="639578" table:style-name="ce6">
            <text:p>639.578</text:p>
          </table:table-cell>
          <table:table-cell office:value-type="float" office:value="651422" table:style-name="ce6">
            <text:p>651.422</text:p>
          </table:table-cell>
          <table:table-cell office:value-type="float" office:value="663266" table:style-name="ce6">
            <text:p>663.266</text:p>
          </table:table-cell>
          <table:table-cell office:value-type="float" office:value="675110" table:style-name="ce6">
            <text:p>675.110</text:p>
          </table:table-cell>
          <table:table-cell office:value-type="float" office:value="686954" table:style-name="ce7">
            <text:p>686.95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office:value-type="float" office:value="609681" table:style-name="ce6">
            <text:p>609.681</text:p>
          </table:table-cell>
          <table:table-cell office:value-type="float" office:value="621635" table:style-name="ce6">
            <text:p>621.635</text:p>
          </table:table-cell>
          <table:table-cell office:value-type="float" office:value="633590" table:style-name="ce6">
            <text:p>633.590</text:p>
          </table:table-cell>
          <table:table-cell office:value-type="float" office:value="645544" table:style-name="ce6">
            <text:p>645.544</text:p>
          </table:table-cell>
          <table:table-cell office:value-type="float" office:value="657499" table:style-name="ce6">
            <text:p>657.499</text:p>
          </table:table-cell>
          <table:table-cell office:value-type="float" office:value="669453" table:style-name="ce6">
            <text:p>669.453</text:p>
          </table:table-cell>
          <table:table-cell office:value-type="float" office:value="681408" table:style-name="ce6">
            <text:p>681.408</text:p>
          </table:table-cell>
          <table:table-cell office:value-type="float" office:value="693362" table:style-name="ce7">
            <text:p>693.36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office:value-type="float" office:value="617190" table:style-name="ce6">
            <text:p>617.190</text:p>
          </table:table-cell>
          <table:table-cell office:value-type="float" office:value="629292" table:style-name="ce6">
            <text:p>629.292</text:p>
          </table:table-cell>
          <table:table-cell office:value-type="float" office:value="641393" table:style-name="ce6">
            <text:p>641.393</text:p>
          </table:table-cell>
          <table:table-cell office:value-type="float" office:value="653495" table:style-name="ce6">
            <text:p>653.495</text:p>
          </table:table-cell>
          <table:table-cell office:value-type="float" office:value="665597" table:style-name="ce6">
            <text:p>665.597</text:p>
          </table:table-cell>
          <table:table-cell office:value-type="float" office:value="677699" table:style-name="ce6">
            <text:p>677.699</text:p>
          </table:table-cell>
          <table:table-cell office:value-type="float" office:value="689800" table:style-name="ce6">
            <text:p>689.800</text:p>
          </table:table-cell>
          <table:table-cell office:value-type="float" office:value="701902" table:style-name="ce7">
            <text:p>701.9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office:value-type="float" office:value="624808" table:style-name="ce6">
            <text:p>624.808</text:p>
          </table:table-cell>
          <table:table-cell office:value-type="float" office:value="637059" table:style-name="ce6">
            <text:p>637.059</text:p>
          </table:table-cell>
          <table:table-cell office:value-type="float" office:value="649310" table:style-name="ce6">
            <text:p>649.310</text:p>
          </table:table-cell>
          <table:table-cell office:value-type="float" office:value="661562" table:style-name="ce6">
            <text:p>661.562</text:p>
          </table:table-cell>
          <table:table-cell office:value-type="float" office:value="673813" table:style-name="ce6">
            <text:p>673.813</text:p>
          </table:table-cell>
          <table:table-cell office:value-type="float" office:value="686064" table:style-name="ce6">
            <text:p>686.064</text:p>
          </table:table-cell>
          <table:table-cell office:value-type="float" office:value="698315" table:style-name="ce6">
            <text:p>698.315</text:p>
          </table:table-cell>
          <table:table-cell office:value-type="float" office:value="710566" table:style-name="ce7">
            <text:p>710.5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office:value-type="float" office:value="632538" table:style-name="ce6">
            <text:p>632.538</text:p>
          </table:table-cell>
          <table:table-cell office:value-type="float" office:value="644940" table:style-name="ce6">
            <text:p>644.940</text:p>
          </table:table-cell>
          <table:table-cell office:value-type="float" office:value="657343" table:style-name="ce6">
            <text:p>657.343</text:p>
          </table:table-cell>
          <table:table-cell office:value-type="float" office:value="669746" table:style-name="ce6">
            <text:p>669.746</text:p>
          </table:table-cell>
          <table:table-cell office:value-type="float" office:value="682149" table:style-name="ce6">
            <text:p>682.149</text:p>
          </table:table-cell>
          <table:table-cell office:value-type="float" office:value="694551" table:style-name="ce6">
            <text:p>694.551</text:p>
          </table:table-cell>
          <table:table-cell office:value-type="float" office:value="706954" table:style-name="ce6">
            <text:p>706.954</text:p>
          </table:table-cell>
          <table:table-cell office:value-type="float" office:value="719357" table:style-name="ce7">
            <text:p>719.35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office:value-type="float" office:value="640377" table:style-name="ce6">
            <text:p>640.377</text:p>
          </table:table-cell>
          <table:table-cell office:value-type="float" office:value="652934" table:style-name="ce6">
            <text:p>652.934</text:p>
          </table:table-cell>
          <table:table-cell office:value-type="float" office:value="665490" table:style-name="ce6">
            <text:p>665.490</text:p>
          </table:table-cell>
          <table:table-cell office:value-type="float" office:value="678047" table:style-name="ce6">
            <text:p>678.047</text:p>
          </table:table-cell>
          <table:table-cell office:value-type="float" office:value="690603" table:style-name="ce6">
            <text:p>690.603</text:p>
          </table:table-cell>
          <table:table-cell office:value-type="float" office:value="703160" table:style-name="ce6">
            <text:p>703.160</text:p>
          </table:table-cell>
          <table:table-cell office:value-type="float" office:value="715716" table:style-name="ce6">
            <text:p>715.716</text:p>
          </table:table-cell>
          <table:table-cell office:value-type="float" office:value="728272" table:style-name="ce7">
            <text:p>728.2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office:value-type="float" office:value="648331" table:style-name="ce6">
            <text:p>648.331</text:p>
          </table:table-cell>
          <table:table-cell office:value-type="float" office:value="661044" table:style-name="ce6">
            <text:p>661.044</text:p>
          </table:table-cell>
          <table:table-cell office:value-type="float" office:value="673756" table:style-name="ce6">
            <text:p>673.756</text:p>
          </table:table-cell>
          <table:table-cell office:value-type="float" office:value="686469" table:style-name="ce6">
            <text:p>686.469</text:p>
          </table:table-cell>
          <table:table-cell office:value-type="float" office:value="699181" table:style-name="ce6">
            <text:p>699.181</text:p>
          </table:table-cell>
          <table:table-cell office:value-type="float" office:value="711893" table:style-name="ce6">
            <text:p>711.893</text:p>
          </table:table-cell>
          <table:table-cell office:value-type="float" office:value="724606" table:style-name="ce6">
            <text:p>724.606</text:p>
          </table:table-cell>
          <table:table-cell office:value-type="float" office:value="737318" table:style-name="ce7">
            <text:p>737.3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office:value-type="float" office:value="656403" table:style-name="ce6">
            <text:p>656.403</text:p>
          </table:table-cell>
          <table:table-cell office:value-type="float" office:value="669273" table:style-name="ce6">
            <text:p>669.273</text:p>
          </table:table-cell>
          <table:table-cell office:value-type="float" office:value="682144" table:style-name="ce6">
            <text:p>682.144</text:p>
          </table:table-cell>
          <table:table-cell office:value-type="float" office:value="695015" table:style-name="ce6">
            <text:p>695.015</text:p>
          </table:table-cell>
          <table:table-cell office:value-type="float" office:value="707885" table:style-name="ce6">
            <text:p>707.885</text:p>
          </table:table-cell>
          <table:table-cell office:value-type="float" office:value="720756" table:style-name="ce6">
            <text:p>720.756</text:p>
          </table:table-cell>
          <table:table-cell office:value-type="float" office:value="733626" table:style-name="ce6">
            <text:p>733.626</text:p>
          </table:table-cell>
          <table:table-cell office:value-type="float" office:value="746497" table:style-name="ce7">
            <text:p>746.49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office:value-type="float" office:value="664589" table:style-name="ce6">
            <text:p>664.589</text:p>
          </table:table-cell>
          <table:table-cell office:value-type="float" office:value="677620" table:style-name="ce6">
            <text:p>677.620</text:p>
          </table:table-cell>
          <table:table-cell office:value-type="float" office:value="690651" table:style-name="ce6">
            <text:p>690.651</text:p>
          </table:table-cell>
          <table:table-cell office:value-type="float" office:value="703683" table:style-name="ce6">
            <text:p>703.683</text:p>
          </table:table-cell>
          <table:table-cell office:value-type="float" office:value="716714" table:style-name="ce6">
            <text:p>716.714</text:p>
          </table:table-cell>
          <table:table-cell office:value-type="float" office:value="729745" table:style-name="ce6">
            <text:p>729.745</text:p>
          </table:table-cell>
          <table:table-cell office:value-type="float" office:value="742776" table:style-name="ce6">
            <text:p>742.776</text:p>
          </table:table-cell>
          <table:table-cell office:value-type="float" office:value="755807" table:style-name="ce7">
            <text:p>755.80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office:value-type="float" office:value="672894" table:style-name="ce6">
            <text:p>672.894</text:p>
          </table:table-cell>
          <table:table-cell office:value-type="float" office:value="686088" table:style-name="ce6">
            <text:p>686.088</text:p>
          </table:table-cell>
          <table:table-cell office:value-type="float" office:value="699282" table:style-name="ce6">
            <text:p>699.282</text:p>
          </table:table-cell>
          <table:table-cell office:value-type="float" office:value="712476" table:style-name="ce6">
            <text:p>712.476</text:p>
          </table:table-cell>
          <table:table-cell office:value-type="float" office:value="725670" table:style-name="ce6">
            <text:p>725.670</text:p>
          </table:table-cell>
          <table:table-cell office:value-type="float" office:value="738864" table:style-name="ce6">
            <text:p>738.864</text:p>
          </table:table-cell>
          <table:table-cell office:value-type="float" office:value="752058" table:style-name="ce6">
            <text:p>752.058</text:p>
          </table:table-cell>
          <table:table-cell office:value-type="float" office:value="765252" table:style-name="ce7">
            <text:p>765.25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office:value-type="float" office:value="681319" table:style-name="ce6">
            <text:p>681.319</text:p>
          </table:table-cell>
          <table:table-cell office:value-type="float" office:value="694678" table:style-name="ce6">
            <text:p>694.678</text:p>
          </table:table-cell>
          <table:table-cell office:value-type="float" office:value="708038" table:style-name="ce6">
            <text:p>708.038</text:p>
          </table:table-cell>
          <table:table-cell office:value-type="float" office:value="721397" table:style-name="ce6">
            <text:p>721.397</text:p>
          </table:table-cell>
          <table:table-cell office:value-type="float" office:value="734756" table:style-name="ce6">
            <text:p>734.756</text:p>
          </table:table-cell>
          <table:table-cell office:value-type="float" office:value="748115" table:style-name="ce6">
            <text:p>748.115</text:p>
          </table:table-cell>
          <table:table-cell office:value-type="float" office:value="761474" table:style-name="ce6">
            <text:p>761.474</text:p>
          </table:table-cell>
          <table:table-cell office:value-type="float" office:value="774834" table:style-name="ce7">
            <text:p>774.8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office:value-type="float" office:value="689868" table:style-name="ce6">
            <text:p>689.868</text:p>
          </table:table-cell>
          <table:table-cell office:value-type="float" office:value="703395" table:style-name="ce6">
            <text:p>703.395</text:p>
          </table:table-cell>
          <table:table-cell office:value-type="float" office:value="716921" table:style-name="ce6">
            <text:p>716.921</text:p>
          </table:table-cell>
          <table:table-cell office:value-type="float" office:value="730448" table:style-name="ce6">
            <text:p>730.448</text:p>
          </table:table-cell>
          <table:table-cell office:value-type="float" office:value="743975" table:style-name="ce6">
            <text:p>743.975</text:p>
          </table:table-cell>
          <table:table-cell office:value-type="float" office:value="757502" table:style-name="ce6">
            <text:p>757.502</text:p>
          </table:table-cell>
          <table:table-cell office:value-type="float" office:value="771029" table:style-name="ce6">
            <text:p>771.029</text:p>
          </table:table-cell>
          <table:table-cell office:value-type="float" office:value="784556" table:style-name="ce7">
            <text:p>784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office:value-type="float" office:value="698540" table:style-name="ce6">
            <text:p>698.540</text:p>
          </table:table-cell>
          <table:table-cell office:value-type="float" office:value="712237" table:style-name="ce6">
            <text:p>712.237</text:p>
          </table:table-cell>
          <table:table-cell office:value-type="float" office:value="725934" table:style-name="ce6">
            <text:p>725.934</text:p>
          </table:table-cell>
          <table:table-cell office:value-type="float" office:value="739630" table:style-name="ce6">
            <text:p>739.630</text:p>
          </table:table-cell>
          <table:table-cell office:value-type="float" office:value="753327" table:style-name="ce6">
            <text:p>753.327</text:p>
          </table:table-cell>
          <table:table-cell office:value-type="float" office:value="767024" table:style-name="ce6">
            <text:p>767.024</text:p>
          </table:table-cell>
          <table:table-cell office:value-type="float" office:value="780721" table:style-name="ce6">
            <text:p>780.721</text:p>
          </table:table-cell>
          <table:table-cell office:value-type="float" office:value="794418" table:style-name="ce7">
            <text:p>794.4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office:value-type="float" office:value="707337" table:style-name="ce6">
            <text:p>707.337</text:p>
          </table:table-cell>
          <table:table-cell office:value-type="float" office:value="721207" table:style-name="ce6">
            <text:p>721.207</text:p>
          </table:table-cell>
          <table:table-cell office:value-type="float" office:value="735076" table:style-name="ce6">
            <text:p>735.076</text:p>
          </table:table-cell>
          <table:table-cell office:value-type="float" office:value="748945" table:style-name="ce6">
            <text:p>748.945</text:p>
          </table:table-cell>
          <table:table-cell office:value-type="float" office:value="762815" table:style-name="ce6">
            <text:p>762.815</text:p>
          </table:table-cell>
          <table:table-cell office:value-type="float" office:value="776684" table:style-name="ce6">
            <text:p>776.684</text:p>
          </table:table-cell>
          <table:table-cell office:value-type="float" office:value="790554" table:style-name="ce6">
            <text:p>790.554</text:p>
          </table:table-cell>
          <table:table-cell office:value-type="float" office:value="804423" table:style-name="ce7">
            <text:p>804.4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office:value-type="float" office:value="716262" table:style-name="ce6">
            <text:p>716.262</text:p>
          </table:table-cell>
          <table:table-cell office:value-type="float" office:value="730307" table:style-name="ce6">
            <text:p>730.307</text:p>
          </table:table-cell>
          <table:table-cell office:value-type="float" office:value="744351" table:style-name="ce6">
            <text:p>744.351</text:p>
          </table:table-cell>
          <table:table-cell office:value-type="float" office:value="758395" table:style-name="ce6">
            <text:p>758.395</text:p>
          </table:table-cell>
          <table:table-cell office:value-type="float" office:value="772440" table:style-name="ce6">
            <text:p>772.440</text:p>
          </table:table-cell>
          <table:table-cell office:value-type="float" office:value="786484" table:style-name="ce6">
            <text:p>786.484</text:p>
          </table:table-cell>
          <table:table-cell office:value-type="float" office:value="800529" table:style-name="ce6">
            <text:p>800.529</text:p>
          </table:table-cell>
          <table:table-cell office:value-type="float" office:value="814573" table:style-name="ce7">
            <text:p>814.5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11095" table:style-name="ce9">
            <text:p>711.095</text:p>
          </table:table-cell>
          <table:table-cell office:value-type="float" office:value="725317" table:style-name="ce10">
            <text:p>725.317</text:p>
          </table:table-cell>
          <table:table-cell office:value-type="float" office:value="739539" table:style-name="ce10">
            <text:p>739.539</text:p>
          </table:table-cell>
          <table:table-cell office:value-type="float" office:value="753761" table:style-name="ce10">
            <text:p>753.761</text:p>
          </table:table-cell>
          <table:table-cell office:value-type="float" office:value="767983" table:style-name="ce10">
            <text:p>767.983</text:p>
          </table:table-cell>
          <table:table-cell office:value-type="float" office:value="782205" table:style-name="ce10">
            <text:p>782.205</text:p>
          </table:table-cell>
          <table:table-cell office:value-type="float" office:value="796426" table:style-name="ce10">
            <text:p>796.426</text:p>
          </table:table-cell>
          <table:table-cell office:value-type="float" office:value="810648" table:style-name="ce10">
            <text:p>810.648</text:p>
          </table:table-cell>
          <table:table-cell office:value-type="float" office:value="824870" table:style-name="ce11">
            <text:p>824.87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Tafla_5_2022-2023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5">
          <table:table-cell/>
          <table:table-cell office:value-type="string" table:style-name="ce19">
            <text:p>Launatafla 5 með 10.500 kr. hagvaxtarauka sem gildir frá 1. apríl 2022.</text:p>
          </table:table-cell>
          <table:table-cell table:number-columns-repeated="2" table:style-name="ce19"/>
          <table:table-cell table:number-columns-repeated="7" table:style-name="ce20"/>
          <table:table-cell table:number-columns-repeated="16373"/>
        </table:table-row>
        <table:table-row table:style-name="ro5">
          <table:table-cell/>
          <table:table-cell office:value-type="string" table:style-name="ce19">
            <text:p>Með tilkomu hagvaxtarauka styttist gildistími á launatöflu 4.</text:p>
          </table:table-cell>
          <table:table-cell table:number-columns-repeated="2" table:style-name="ce19"/>
          <table:table-cell table:number-columns-repeated="7" table:style-name="ce20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LAUNATAFLA 5 með hagvaxtarauk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48">
            <text:p>Samiðn, MATVÍS, RSÍ og VM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49">
            <text:p>Gildir frá 1. apríl 2022 til 31. mars 2023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2" table:style-name="ce40">
            <text:p>Launa- flokkur</text:p>
          </table:table-cell>
          <table:table-cell office:value-type="string" table:number-columns-spanned="1" table:number-rows-spanned="2" table:style-name="ce41">
            <text:p>Grunnlaun</text:p>
          </table:table-cell>
          <table:table-cell office:value-type="string" table:number-columns-spanned="1" table:number-rows-spanned="2" table:style-name="ce42">
            <text:p>Persónu- álag 2%</text:p>
          </table:table-cell>
          <table:table-cell office:value-type="string" table:number-columns-spanned="1" table:number-rows-spanned="2" table:style-name="ce42">
            <text:p>Persónu- álag 4%</text:p>
          </table:table-cell>
          <table:table-cell office:value-type="string" table:number-columns-spanned="1" table:number-rows-spanned="2" table:style-name="ce42">
            <text:p>Persónu- álag 6%</text:p>
          </table:table-cell>
          <table:table-cell office:value-type="string" table:number-columns-spanned="1" table:number-rows-spanned="2" table:style-name="ce42">
            <text:p>Persónu- álag 8%</text:p>
          </table:table-cell>
          <table:table-cell office:value-type="string" table:number-columns-spanned="1" table:number-rows-spanned="2" table:style-name="ce42">
            <text:p>Persónu- álag 10%</text:p>
          </table:table-cell>
          <table:table-cell office:value-type="string" table:number-columns-spanned="1" table:number-rows-spanned="2" table:style-name="ce42">
            <text:p>Persónu- álag 12%</text:p>
          </table:table-cell>
          <table:table-cell office:value-type="string" table:number-columns-spanned="1" table:number-rows-spanned="2" table:style-name="ce42">
            <text:p>Persónu- álag 14%</text:p>
          </table:table-cell>
          <table:table-cell office:value-type="string" table:number-columns-spanned="1" table:number-rows-spanned="2" table:style-name="ce43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17" table:style-name="ce21">
            <text:p>117</text:p>
          </table:table-cell>
          <table:table-cell office:value-type="float" office:value="397545" table:style-name="ce22">
            <text:p>397.545</text:p>
          </table:table-cell>
          <table:table-cell office:value-type="float" office:value="405496" table:style-name="ce23">
            <text:p>405.496</text:p>
          </table:table-cell>
          <table:table-cell office:value-type="float" office:value="413447" table:style-name="ce23">
            <text:p>413.447</text:p>
          </table:table-cell>
          <table:table-cell office:value-type="float" office:value="421398" table:style-name="ce23">
            <text:p>421.398</text:p>
          </table:table-cell>
          <table:table-cell office:value-type="float" office:value="429349" table:style-name="ce23">
            <text:p>429.349</text:p>
          </table:table-cell>
          <table:table-cell office:value-type="float" office:value="437300" table:style-name="ce23">
            <text:p>437.300</text:p>
          </table:table-cell>
          <table:table-cell office:value-type="float" office:value="445250" table:style-name="ce23">
            <text:p>445.250</text:p>
          </table:table-cell>
          <table:table-cell office:value-type="float" office:value="453201" table:style-name="ce23">
            <text:p>453.201</text:p>
          </table:table-cell>
          <table:table-cell office:value-type="float" office:value="461152" table:style-name="ce24">
            <text:p>461.15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400813" table:style-name="ce5">
            <text:p>400.813</text:p>
          </table:table-cell>
          <table:table-cell office:value-type="float" office:value="408829" table:style-name="ce6">
            <text:p>408.829</text:p>
          </table:table-cell>
          <table:table-cell office:value-type="float" office:value="416846" table:style-name="ce6">
            <text:p>416.846</text:p>
          </table:table-cell>
          <table:table-cell office:value-type="float" office:value="424862" table:style-name="ce6">
            <text:p>424.862</text:p>
          </table:table-cell>
          <table:table-cell office:value-type="float" office:value="432878" table:style-name="ce6">
            <text:p>432.878</text:p>
          </table:table-cell>
          <table:table-cell office:value-type="float" office:value="440894" table:style-name="ce6">
            <text:p>440.894</text:p>
          </table:table-cell>
          <table:table-cell office:value-type="float" office:value="448911" table:style-name="ce6">
            <text:p>448.911</text:p>
          </table:table-cell>
          <table:table-cell office:value-type="float" office:value="456927" table:style-name="ce6">
            <text:p>456.927</text:p>
          </table:table-cell>
          <table:table-cell office:value-type="float" office:value="464943" table:style-name="ce7">
            <text:p>464.94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404116" table:style-name="ce5">
            <text:p>404.116</text:p>
          </table:table-cell>
          <table:table-cell office:value-type="float" office:value="412198" table:style-name="ce6">
            <text:p>412.198</text:p>
          </table:table-cell>
          <table:table-cell office:value-type="float" office:value="420281" table:style-name="ce6">
            <text:p>420.281</text:p>
          </table:table-cell>
          <table:table-cell office:value-type="float" office:value="428363" table:style-name="ce6">
            <text:p>428.363</text:p>
          </table:table-cell>
          <table:table-cell office:value-type="float" office:value="436445" table:style-name="ce6">
            <text:p>436.445</text:p>
          </table:table-cell>
          <table:table-cell office:value-type="float" office:value="444528" table:style-name="ce6">
            <text:p>444.528</text:p>
          </table:table-cell>
          <table:table-cell office:value-type="float" office:value="452610" table:style-name="ce6">
            <text:p>452.610</text:p>
          </table:table-cell>
          <table:table-cell office:value-type="float" office:value="460692" table:style-name="ce6">
            <text:p>460.692</text:p>
          </table:table-cell>
          <table:table-cell office:value-type="float" office:value="468775" table:style-name="ce7">
            <text:p>468.77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407456" table:style-name="ce5">
            <text:p>407.456</text:p>
          </table:table-cell>
          <table:table-cell office:value-type="float" office:value="415605" table:style-name="ce6">
            <text:p>415.605</text:p>
          </table:table-cell>
          <table:table-cell office:value-type="float" office:value="423754" table:style-name="ce6">
            <text:p>423.754</text:p>
          </table:table-cell>
          <table:table-cell office:value-type="float" office:value="431903" table:style-name="ce6">
            <text:p>431.903</text:p>
          </table:table-cell>
          <table:table-cell office:value-type="float" office:value="440052" table:style-name="ce6">
            <text:p>440.052</text:p>
          </table:table-cell>
          <table:table-cell office:value-type="float" office:value="448202" table:style-name="ce6">
            <text:p>448.202</text:p>
          </table:table-cell>
          <table:table-cell office:value-type="float" office:value="456351" table:style-name="ce6">
            <text:p>456.351</text:p>
          </table:table-cell>
          <table:table-cell office:value-type="float" office:value="464500" table:style-name="ce6">
            <text:p>464.500</text:p>
          </table:table-cell>
          <table:table-cell office:value-type="float" office:value="472649" table:style-name="ce7">
            <text:p>472.64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10832" table:style-name="ce5">
            <text:p>410.832</text:p>
          </table:table-cell>
          <table:table-cell office:value-type="float" office:value="419049" table:style-name="ce6">
            <text:p>419.049</text:p>
          </table:table-cell>
          <table:table-cell office:value-type="float" office:value="427265" table:style-name="ce6">
            <text:p>427.265</text:p>
          </table:table-cell>
          <table:table-cell office:value-type="float" office:value="435482" table:style-name="ce6">
            <text:p>435.482</text:p>
          </table:table-cell>
          <table:table-cell office:value-type="float" office:value="443699" table:style-name="ce6">
            <text:p>443.699</text:p>
          </table:table-cell>
          <table:table-cell office:value-type="float" office:value="451915" table:style-name="ce6">
            <text:p>451.915</text:p>
          </table:table-cell>
          <table:table-cell office:value-type="float" office:value="460132" table:style-name="ce6">
            <text:p>460.132</text:p>
          </table:table-cell>
          <table:table-cell office:value-type="float" office:value="468348" table:style-name="ce6">
            <text:p>468.348</text:p>
          </table:table-cell>
          <table:table-cell office:value-type="float" office:value="476565" table:style-name="ce7">
            <text:p>476.56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414246" table:style-name="ce5">
            <text:p>414.246</text:p>
          </table:table-cell>
          <table:table-cell office:value-type="float" office:value="422531" table:style-name="ce6">
            <text:p>422.531</text:p>
          </table:table-cell>
          <table:table-cell office:value-type="float" office:value="430816" table:style-name="ce6">
            <text:p>430.816</text:p>
          </table:table-cell>
          <table:table-cell office:value-type="float" office:value="439101" table:style-name="ce6">
            <text:p>439.101</text:p>
          </table:table-cell>
          <table:table-cell office:value-type="float" office:value="447386" table:style-name="ce6">
            <text:p>447.386</text:p>
          </table:table-cell>
          <table:table-cell office:value-type="float" office:value="455671" table:style-name="ce6">
            <text:p>455.671</text:p>
          </table:table-cell>
          <table:table-cell office:value-type="float" office:value="463956" table:style-name="ce6">
            <text:p>463.956</text:p>
          </table:table-cell>
          <table:table-cell office:value-type="float" office:value="472240" table:style-name="ce6">
            <text:p>472.240</text:p>
          </table:table-cell>
          <table:table-cell office:value-type="float" office:value="480525" table:style-name="ce7">
            <text:p>480.52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417697" table:style-name="ce5">
            <text:p>417.697</text:p>
          </table:table-cell>
          <table:table-cell office:value-type="float" office:value="426051" table:style-name="ce6">
            <text:p>426.051</text:p>
          </table:table-cell>
          <table:table-cell office:value-type="float" office:value="434405" table:style-name="ce6">
            <text:p>434.405</text:p>
          </table:table-cell>
          <table:table-cell office:value-type="float" office:value="442759" table:style-name="ce6">
            <text:p>442.759</text:p>
          </table:table-cell>
          <table:table-cell office:value-type="float" office:value="451113" table:style-name="ce6">
            <text:p>451.113</text:p>
          </table:table-cell>
          <table:table-cell office:value-type="float" office:value="459467" table:style-name="ce6">
            <text:p>459.467</text:p>
          </table:table-cell>
          <table:table-cell office:value-type="float" office:value="467821" table:style-name="ce6">
            <text:p>467.821</text:p>
          </table:table-cell>
          <table:table-cell office:value-type="float" office:value="476175" table:style-name="ce6">
            <text:p>476.175</text:p>
          </table:table-cell>
          <table:table-cell office:value-type="float" office:value="484529" table:style-name="ce7">
            <text:p>484.52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421188" table:style-name="ce5">
            <text:p>421.188</text:p>
          </table:table-cell>
          <table:table-cell office:value-type="float" office:value="429612" table:style-name="ce6">
            <text:p>429.612</text:p>
          </table:table-cell>
          <table:table-cell office:value-type="float" office:value="438036" table:style-name="ce6">
            <text:p>438.036</text:p>
          </table:table-cell>
          <table:table-cell office:value-type="float" office:value="446459" table:style-name="ce6">
            <text:p>446.459</text:p>
          </table:table-cell>
          <table:table-cell office:value-type="float" office:value="454883" table:style-name="ce6">
            <text:p>454.883</text:p>
          </table:table-cell>
          <table:table-cell office:value-type="float" office:value="463307" table:style-name="ce6">
            <text:p>463.307</text:p>
          </table:table-cell>
          <table:table-cell office:value-type="float" office:value="471731" table:style-name="ce6">
            <text:p>471.731</text:p>
          </table:table-cell>
          <table:table-cell office:value-type="float" office:value="480154" table:style-name="ce6">
            <text:p>480.154</text:p>
          </table:table-cell>
          <table:table-cell office:value-type="float" office:value="488578" table:style-name="ce7">
            <text:p>488.57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424715" table:style-name="ce5">
            <text:p>424.715</text:p>
          </table:table-cell>
          <table:table-cell office:value-type="float" office:value="433209" table:style-name="ce6">
            <text:p>433.209</text:p>
          </table:table-cell>
          <table:table-cell office:value-type="float" office:value="441704" table:style-name="ce6">
            <text:p>441.704</text:p>
          </table:table-cell>
          <table:table-cell office:value-type="float" office:value="450198" table:style-name="ce6">
            <text:p>450.198</text:p>
          </table:table-cell>
          <table:table-cell office:value-type="float" office:value="458692" table:style-name="ce6">
            <text:p>458.692</text:p>
          </table:table-cell>
          <table:table-cell office:value-type="float" office:value="467187" table:style-name="ce6">
            <text:p>467.187</text:p>
          </table:table-cell>
          <table:table-cell office:value-type="float" office:value="475681" table:style-name="ce6">
            <text:p>475.681</text:p>
          </table:table-cell>
          <table:table-cell office:value-type="float" office:value="484175" table:style-name="ce6">
            <text:p>484.175</text:p>
          </table:table-cell>
          <table:table-cell office:value-type="float" office:value="492669" table:style-name="ce7">
            <text:p>492.66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428281" table:style-name="ce5">
            <text:p>428.281</text:p>
          </table:table-cell>
          <table:table-cell office:value-type="float" office:value="436847" table:style-name="ce6">
            <text:p>436.847</text:p>
          </table:table-cell>
          <table:table-cell office:value-type="float" office:value="445412" table:style-name="ce6">
            <text:p>445.412</text:p>
          </table:table-cell>
          <table:table-cell office:value-type="float" office:value="453978" table:style-name="ce6">
            <text:p>453.978</text:p>
          </table:table-cell>
          <table:table-cell office:value-type="float" office:value="462543" table:style-name="ce6">
            <text:p>462.543</text:p>
          </table:table-cell>
          <table:table-cell office:value-type="float" office:value="471109" table:style-name="ce6">
            <text:p>471.109</text:p>
          </table:table-cell>
          <table:table-cell office:value-type="float" office:value="479675" table:style-name="ce6">
            <text:p>479.675</text:p>
          </table:table-cell>
          <table:table-cell office:value-type="float" office:value="488240" table:style-name="ce6">
            <text:p>488.240</text:p>
          </table:table-cell>
          <table:table-cell office:value-type="float" office:value="496806" table:style-name="ce7">
            <text:p>496.8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431886" table:style-name="ce5">
            <text:p>431.886</text:p>
          </table:table-cell>
          <table:table-cell office:value-type="float" office:value="440524" table:style-name="ce6">
            <text:p>440.524</text:p>
          </table:table-cell>
          <table:table-cell office:value-type="float" office:value="449161" table:style-name="ce6">
            <text:p>449.161</text:p>
          </table:table-cell>
          <table:table-cell office:value-type="float" office:value="457799" table:style-name="ce6">
            <text:p>457.799</text:p>
          </table:table-cell>
          <table:table-cell office:value-type="float" office:value="466437" table:style-name="ce6">
            <text:p>466.437</text:p>
          </table:table-cell>
          <table:table-cell office:value-type="float" office:value="475075" table:style-name="ce6">
            <text:p>475.075</text:p>
          </table:table-cell>
          <table:table-cell office:value-type="float" office:value="483712" table:style-name="ce6">
            <text:p>483.712</text:p>
          </table:table-cell>
          <table:table-cell office:value-type="float" office:value="492350" table:style-name="ce6">
            <text:p>492.350</text:p>
          </table:table-cell>
          <table:table-cell office:value-type="float" office:value="500988" table:style-name="ce7">
            <text:p>500.98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435531" table:style-name="ce5">
            <text:p>435.531</text:p>
          </table:table-cell>
          <table:table-cell office:value-type="float" office:value="444242" table:style-name="ce6">
            <text:p>444.242</text:p>
          </table:table-cell>
          <table:table-cell office:value-type="float" office:value="452952" table:style-name="ce6">
            <text:p>452.952</text:p>
          </table:table-cell>
          <table:table-cell office:value-type="float" office:value="461663" table:style-name="ce6">
            <text:p>461.663</text:p>
          </table:table-cell>
          <table:table-cell office:value-type="float" office:value="470373" table:style-name="ce6">
            <text:p>470.373</text:p>
          </table:table-cell>
          <table:table-cell office:value-type="float" office:value="479084" table:style-name="ce6">
            <text:p>479.084</text:p>
          </table:table-cell>
          <table:table-cell office:value-type="float" office:value="487795" table:style-name="ce6">
            <text:p>487.795</text:p>
          </table:table-cell>
          <table:table-cell office:value-type="float" office:value="496505" table:style-name="ce6">
            <text:p>496.505</text:p>
          </table:table-cell>
          <table:table-cell office:value-type="float" office:value="505216" table:style-name="ce7">
            <text:p>505.21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439217" table:style-name="ce5">
            <text:p>439.217</text:p>
          </table:table-cell>
          <table:table-cell office:value-type="float" office:value="448001" table:style-name="ce6">
            <text:p>448.001</text:p>
          </table:table-cell>
          <table:table-cell office:value-type="float" office:value="456786" table:style-name="ce6">
            <text:p>456.786</text:p>
          </table:table-cell>
          <table:table-cell office:value-type="float" office:value="465570" table:style-name="ce6">
            <text:p>465.570</text:p>
          </table:table-cell>
          <table:table-cell office:value-type="float" office:value="474354" table:style-name="ce6">
            <text:p>474.354</text:p>
          </table:table-cell>
          <table:table-cell office:value-type="float" office:value="483139" table:style-name="ce6">
            <text:p>483.139</text:p>
          </table:table-cell>
          <table:table-cell office:value-type="float" office:value="491923" table:style-name="ce6">
            <text:p>491.923</text:p>
          </table:table-cell>
          <table:table-cell office:value-type="float" office:value="500707" table:style-name="ce6">
            <text:p>500.707</text:p>
          </table:table-cell>
          <table:table-cell office:value-type="float" office:value="509492" table:style-name="ce7">
            <text:p>509.4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442943" table:style-name="ce5">
            <text:p>442.943</text:p>
          </table:table-cell>
          <table:table-cell office:value-type="float" office:value="451802" table:style-name="ce6">
            <text:p>451.802</text:p>
          </table:table-cell>
          <table:table-cell office:value-type="float" office:value="460661" table:style-name="ce6">
            <text:p>460.661</text:p>
          </table:table-cell>
          <table:table-cell office:value-type="float" office:value="469520" table:style-name="ce6">
            <text:p>469.520</text:p>
          </table:table-cell>
          <table:table-cell office:value-type="float" office:value="478378" table:style-name="ce6">
            <text:p>478.378</text:p>
          </table:table-cell>
          <table:table-cell office:value-type="float" office:value="487237" table:style-name="ce6">
            <text:p>487.237</text:p>
          </table:table-cell>
          <table:table-cell office:value-type="float" office:value="496096" table:style-name="ce6">
            <text:p>496.096</text:p>
          </table:table-cell>
          <table:table-cell office:value-type="float" office:value="504955" table:style-name="ce6">
            <text:p>504.955</text:p>
          </table:table-cell>
          <table:table-cell office:value-type="float" office:value="513814" table:style-name="ce7">
            <text:p>513.81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446709" table:style-name="ce5">
            <text:p>446.709</text:p>
          </table:table-cell>
          <table:table-cell office:value-type="float" office:value="455643" table:style-name="ce6">
            <text:p>455.643</text:p>
          </table:table-cell>
          <table:table-cell office:value-type="float" office:value="464577" table:style-name="ce6">
            <text:p>464.577</text:p>
          </table:table-cell>
          <table:table-cell office:value-type="float" office:value="473512" table:style-name="ce6">
            <text:p>473.512</text:p>
          </table:table-cell>
          <table:table-cell office:value-type="float" office:value="482446" table:style-name="ce6">
            <text:p>482.446</text:p>
          </table:table-cell>
          <table:table-cell office:value-type="float" office:value="491380" table:style-name="ce6">
            <text:p>491.380</text:p>
          </table:table-cell>
          <table:table-cell office:value-type="float" office:value="500314" table:style-name="ce6">
            <text:p>500.314</text:p>
          </table:table-cell>
          <table:table-cell office:value-type="float" office:value="509248" table:style-name="ce6">
            <text:p>509.248</text:p>
          </table:table-cell>
          <table:table-cell office:value-type="float" office:value="518182" table:style-name="ce7">
            <text:p>518.1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450518" table:style-name="ce5">
            <text:p>450.518</text:p>
          </table:table-cell>
          <table:table-cell office:value-type="float" office:value="459528" table:style-name="ce6">
            <text:p>459.528</text:p>
          </table:table-cell>
          <table:table-cell office:value-type="float" office:value="468539" table:style-name="ce6">
            <text:p>468.539</text:p>
          </table:table-cell>
          <table:table-cell office:value-type="float" office:value="477549" table:style-name="ce6">
            <text:p>477.549</text:p>
          </table:table-cell>
          <table:table-cell office:value-type="float" office:value="486559" table:style-name="ce6">
            <text:p>486.559</text:p>
          </table:table-cell>
          <table:table-cell office:value-type="float" office:value="495570" table:style-name="ce6">
            <text:p>495.570</text:p>
          </table:table-cell>
          <table:table-cell office:value-type="float" office:value="504580" table:style-name="ce6">
            <text:p>504.580</text:p>
          </table:table-cell>
          <table:table-cell office:value-type="float" office:value="513591" table:style-name="ce6">
            <text:p>513.591</text:p>
          </table:table-cell>
          <table:table-cell office:value-type="float" office:value="522601" table:style-name="ce7">
            <text:p>522.60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454368" table:style-name="ce5">
            <text:p>454.368</text:p>
          </table:table-cell>
          <table:table-cell office:value-type="float" office:value="463455" table:style-name="ce6">
            <text:p>463.455</text:p>
          </table:table-cell>
          <table:table-cell office:value-type="float" office:value="472543" table:style-name="ce6">
            <text:p>472.543</text:p>
          </table:table-cell>
          <table:table-cell office:value-type="float" office:value="481630" table:style-name="ce6">
            <text:p>481.630</text:p>
          </table:table-cell>
          <table:table-cell office:value-type="float" office:value="490717" table:style-name="ce6">
            <text:p>490.717</text:p>
          </table:table-cell>
          <table:table-cell office:value-type="float" office:value="499805" table:style-name="ce6">
            <text:p>499.805</text:p>
          </table:table-cell>
          <table:table-cell office:value-type="float" office:value="508892" table:style-name="ce6">
            <text:p>508.892</text:p>
          </table:table-cell>
          <table:table-cell office:value-type="float" office:value="517980" table:style-name="ce6">
            <text:p>517.980</text:p>
          </table:table-cell>
          <table:table-cell office:value-type="float" office:value="527067" table:style-name="ce7">
            <text:p>527.06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458260" table:style-name="ce5">
            <text:p>458.260</text:p>
          </table:table-cell>
          <table:table-cell office:value-type="float" office:value="467425" table:style-name="ce6">
            <text:p>467.425</text:p>
          </table:table-cell>
          <table:table-cell office:value-type="float" office:value="476590" table:style-name="ce6">
            <text:p>476.590</text:p>
          </table:table-cell>
          <table:table-cell office:value-type="float" office:value="485756" table:style-name="ce6">
            <text:p>485.756</text:p>
          </table:table-cell>
          <table:table-cell office:value-type="float" office:value="494921" table:style-name="ce6">
            <text:p>494.921</text:p>
          </table:table-cell>
          <table:table-cell office:value-type="float" office:value="504086" table:style-name="ce6">
            <text:p>504.086</text:p>
          </table:table-cell>
          <table:table-cell office:value-type="float" office:value="513251" table:style-name="ce6">
            <text:p>513.251</text:p>
          </table:table-cell>
          <table:table-cell office:value-type="float" office:value="522416" table:style-name="ce6">
            <text:p>522.416</text:p>
          </table:table-cell>
          <table:table-cell office:value-type="float" office:value="531582" table:style-name="ce7">
            <text:p>531.5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62196" table:style-name="ce5">
            <text:p>462.196</text:p>
          </table:table-cell>
          <table:table-cell office:value-type="float" office:value="471440" table:style-name="ce6">
            <text:p>471.440</text:p>
          </table:table-cell>
          <table:table-cell office:value-type="float" office:value="480684" table:style-name="ce6">
            <text:p>480.684</text:p>
          </table:table-cell>
          <table:table-cell office:value-type="float" office:value="489928" table:style-name="ce6">
            <text:p>489.928</text:p>
          </table:table-cell>
          <table:table-cell office:value-type="float" office:value="499172" table:style-name="ce6">
            <text:p>499.172</text:p>
          </table:table-cell>
          <table:table-cell office:value-type="float" office:value="508416" table:style-name="ce6">
            <text:p>508.416</text:p>
          </table:table-cell>
          <table:table-cell office:value-type="float" office:value="517660" table:style-name="ce6">
            <text:p>517.660</text:p>
          </table:table-cell>
          <table:table-cell office:value-type="float" office:value="526903" table:style-name="ce6">
            <text:p>526.903</text:p>
          </table:table-cell>
          <table:table-cell office:value-type="float" office:value="536147" table:style-name="ce7">
            <text:p>536.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66175" table:style-name="ce5">
            <text:p>466.175</text:p>
          </table:table-cell>
          <table:table-cell office:value-type="float" office:value="475499" table:style-name="ce6">
            <text:p>475.499</text:p>
          </table:table-cell>
          <table:table-cell office:value-type="float" office:value="484822" table:style-name="ce6">
            <text:p>484.822</text:p>
          </table:table-cell>
          <table:table-cell office:value-type="float" office:value="494146" table:style-name="ce6">
            <text:p>494.146</text:p>
          </table:table-cell>
          <table:table-cell office:value-type="float" office:value="503469" table:style-name="ce6">
            <text:p>503.469</text:p>
          </table:table-cell>
          <table:table-cell office:value-type="float" office:value="512793" table:style-name="ce6">
            <text:p>512.793</text:p>
          </table:table-cell>
          <table:table-cell office:value-type="float" office:value="522116" table:style-name="ce6">
            <text:p>522.116</text:p>
          </table:table-cell>
          <table:table-cell office:value-type="float" office:value="531440" table:style-name="ce6">
            <text:p>531.440</text:p>
          </table:table-cell>
          <table:table-cell office:value-type="float" office:value="540763" table:style-name="ce7">
            <text:p>540.76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70197" table:style-name="ce5">
            <text:p>470.197</text:p>
          </table:table-cell>
          <table:table-cell office:value-type="float" office:value="479601" table:style-name="ce6">
            <text:p>479.601</text:p>
          </table:table-cell>
          <table:table-cell office:value-type="float" office:value="489005" table:style-name="ce6">
            <text:p>489.005</text:p>
          </table:table-cell>
          <table:table-cell office:value-type="float" office:value="498409" table:style-name="ce6">
            <text:p>498.409</text:p>
          </table:table-cell>
          <table:table-cell office:value-type="float" office:value="507813" table:style-name="ce6">
            <text:p>507.813</text:p>
          </table:table-cell>
          <table:table-cell office:value-type="float" office:value="517217" table:style-name="ce6">
            <text:p>517.217</text:p>
          </table:table-cell>
          <table:table-cell office:value-type="float" office:value="526621" table:style-name="ce6">
            <text:p>526.621</text:p>
          </table:table-cell>
          <table:table-cell office:value-type="float" office:value="536025" table:style-name="ce6">
            <text:p>536.025</text:p>
          </table:table-cell>
          <table:table-cell office:value-type="float" office:value="545429" table:style-name="ce7">
            <text:p>545.42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74264" table:style-name="ce5">
            <text:p>474.264</text:p>
          </table:table-cell>
          <table:table-cell office:value-type="float" office:value="483749" table:style-name="ce6">
            <text:p>483.749</text:p>
          </table:table-cell>
          <table:table-cell office:value-type="float" office:value="493235" table:style-name="ce6">
            <text:p>493.235</text:p>
          </table:table-cell>
          <table:table-cell office:value-type="float" office:value="502720" table:style-name="ce6">
            <text:p>502.720</text:p>
          </table:table-cell>
          <table:table-cell office:value-type="float" office:value="512205" table:style-name="ce6">
            <text:p>512.205</text:p>
          </table:table-cell>
          <table:table-cell office:value-type="float" office:value="521690" table:style-name="ce6">
            <text:p>521.690</text:p>
          </table:table-cell>
          <table:table-cell office:value-type="float" office:value="531176" table:style-name="ce6">
            <text:p>531.176</text:p>
          </table:table-cell>
          <table:table-cell office:value-type="float" office:value="540661" table:style-name="ce6">
            <text:p>540.661</text:p>
          </table:table-cell>
          <table:table-cell office:value-type="float" office:value="550146" table:style-name="ce7">
            <text:p>550.14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78376" table:style-name="ce5">
            <text:p>478.376</text:p>
          </table:table-cell>
          <table:table-cell office:value-type="float" office:value="487944" table:style-name="ce6">
            <text:p>487.944</text:p>
          </table:table-cell>
          <table:table-cell office:value-type="float" office:value="497511" table:style-name="ce6">
            <text:p>497.511</text:p>
          </table:table-cell>
          <table:table-cell office:value-type="float" office:value="507079" table:style-name="ce6">
            <text:p>507.079</text:p>
          </table:table-cell>
          <table:table-cell office:value-type="float" office:value="516646" table:style-name="ce6">
            <text:p>516.646</text:p>
          </table:table-cell>
          <table:table-cell office:value-type="float" office:value="526214" table:style-name="ce6">
            <text:p>526.214</text:p>
          </table:table-cell>
          <table:table-cell office:value-type="float" office:value="535781" table:style-name="ce6">
            <text:p>535.781</text:p>
          </table:table-cell>
          <table:table-cell office:value-type="float" office:value="545349" table:style-name="ce6">
            <text:p>545.349</text:p>
          </table:table-cell>
          <table:table-cell office:value-type="float" office:value="554916" table:style-name="ce7">
            <text:p>554.91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82531" table:style-name="ce5">
            <text:p>482.531</text:p>
          </table:table-cell>
          <table:table-cell office:value-type="float" office:value="492182" table:style-name="ce6">
            <text:p>492.182</text:p>
          </table:table-cell>
          <table:table-cell office:value-type="float" office:value="501832" table:style-name="ce6">
            <text:p>501.832</text:p>
          </table:table-cell>
          <table:table-cell office:value-type="float" office:value="511483" table:style-name="ce6">
            <text:p>511.483</text:p>
          </table:table-cell>
          <table:table-cell office:value-type="float" office:value="521133" table:style-name="ce6">
            <text:p>521.133</text:p>
          </table:table-cell>
          <table:table-cell office:value-type="float" office:value="530784" table:style-name="ce6">
            <text:p>530.784</text:p>
          </table:table-cell>
          <table:table-cell office:value-type="float" office:value="540435" table:style-name="ce6">
            <text:p>540.435</text:p>
          </table:table-cell>
          <table:table-cell office:value-type="float" office:value="550085" table:style-name="ce6">
            <text:p>550.085</text:p>
          </table:table-cell>
          <table:table-cell office:value-type="float" office:value="559736" table:style-name="ce7">
            <text:p>559.7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86733" table:style-name="ce5">
            <text:p>486.733</text:p>
          </table:table-cell>
          <table:table-cell office:value-type="float" office:value="496468" table:style-name="ce6">
            <text:p>496.468</text:p>
          </table:table-cell>
          <table:table-cell office:value-type="float" office:value="506202" table:style-name="ce6">
            <text:p>506.202</text:p>
          </table:table-cell>
          <table:table-cell office:value-type="float" office:value="515937" table:style-name="ce6">
            <text:p>515.937</text:p>
          </table:table-cell>
          <table:table-cell office:value-type="float" office:value="525672" table:style-name="ce6">
            <text:p>525.672</text:p>
          </table:table-cell>
          <table:table-cell office:value-type="float" office:value="535406" table:style-name="ce6">
            <text:p>535.406</text:p>
          </table:table-cell>
          <table:table-cell office:value-type="float" office:value="545141" table:style-name="ce6">
            <text:p>545.141</text:p>
          </table:table-cell>
          <table:table-cell office:value-type="float" office:value="554876" table:style-name="ce6">
            <text:p>554.876</text:p>
          </table:table-cell>
          <table:table-cell office:value-type="float" office:value="564610" table:style-name="ce7">
            <text:p>564.61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90982" table:style-name="ce5">
            <text:p>490.982</text:p>
          </table:table-cell>
          <table:table-cell office:value-type="float" office:value="500802" table:style-name="ce6">
            <text:p>500.802</text:p>
          </table:table-cell>
          <table:table-cell office:value-type="float" office:value="510621" table:style-name="ce6">
            <text:p>510.621</text:p>
          </table:table-cell>
          <table:table-cell office:value-type="float" office:value="520441" table:style-name="ce6">
            <text:p>520.441</text:p>
          </table:table-cell>
          <table:table-cell office:value-type="float" office:value="530261" table:style-name="ce6">
            <text:p>530.261</text:p>
          </table:table-cell>
          <table:table-cell office:value-type="float" office:value="540080" table:style-name="ce6">
            <text:p>540.080</text:p>
          </table:table-cell>
          <table:table-cell office:value-type="float" office:value="549900" table:style-name="ce6">
            <text:p>549.900</text:p>
          </table:table-cell>
          <table:table-cell office:value-type="float" office:value="559719" table:style-name="ce6">
            <text:p>559.719</text:p>
          </table:table-cell>
          <table:table-cell office:value-type="float" office:value="569539" table:style-name="ce7">
            <text:p>569.53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95278" table:style-name="ce5">
            <text:p>495.278</text:p>
          </table:table-cell>
          <table:table-cell office:value-type="float" office:value="505184" table:style-name="ce6">
            <text:p>505.184</text:p>
          </table:table-cell>
          <table:table-cell office:value-type="float" office:value="515089" table:style-name="ce6">
            <text:p>515.089</text:p>
          </table:table-cell>
          <table:table-cell office:value-type="float" office:value="524995" table:style-name="ce6">
            <text:p>524.995</text:p>
          </table:table-cell>
          <table:table-cell office:value-type="float" office:value="534900" table:style-name="ce6">
            <text:p>534.900</text:p>
          </table:table-cell>
          <table:table-cell office:value-type="float" office:value="544806" table:style-name="ce6">
            <text:p>544.806</text:p>
          </table:table-cell>
          <table:table-cell office:value-type="float" office:value="554711" table:style-name="ce6">
            <text:p>554.711</text:p>
          </table:table-cell>
          <table:table-cell office:value-type="float" office:value="564617" table:style-name="ce6">
            <text:p>564.617</text:p>
          </table:table-cell>
          <table:table-cell office:value-type="float" office:value="574522" table:style-name="ce7">
            <text:p>574.52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99621" table:style-name="ce5">
            <text:p>499.621</text:p>
          </table:table-cell>
          <table:table-cell office:value-type="float" office:value="509613" table:style-name="ce6">
            <text:p>509.613</text:p>
          </table:table-cell>
          <table:table-cell office:value-type="float" office:value="519606" table:style-name="ce6">
            <text:p>519.606</text:p>
          </table:table-cell>
          <table:table-cell office:value-type="float" office:value="529598" table:style-name="ce6">
            <text:p>529.598</text:p>
          </table:table-cell>
          <table:table-cell office:value-type="float" office:value="539591" table:style-name="ce6">
            <text:p>539.591</text:p>
          </table:table-cell>
          <table:table-cell office:value-type="float" office:value="549583" table:style-name="ce6">
            <text:p>549.583</text:p>
          </table:table-cell>
          <table:table-cell office:value-type="float" office:value="559576" table:style-name="ce6">
            <text:p>559.576</text:p>
          </table:table-cell>
          <table:table-cell office:value-type="float" office:value="569568" table:style-name="ce6">
            <text:p>569.568</text:p>
          </table:table-cell>
          <table:table-cell office:value-type="float" office:value="579560" table:style-name="ce7">
            <text:p>579.56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504011" table:style-name="ce5">
            <text:p>504.011</text:p>
          </table:table-cell>
          <table:table-cell office:value-type="float" office:value="514091" table:style-name="ce6">
            <text:p>514.091</text:p>
          </table:table-cell>
          <table:table-cell office:value-type="float" office:value="524171" table:style-name="ce6">
            <text:p>524.171</text:p>
          </table:table-cell>
          <table:table-cell office:value-type="float" office:value="534252" table:style-name="ce6">
            <text:p>534.252</text:p>
          </table:table-cell>
          <table:table-cell office:value-type="float" office:value="544332" table:style-name="ce6">
            <text:p>544.332</text:p>
          </table:table-cell>
          <table:table-cell office:value-type="float" office:value="554412" table:style-name="ce6">
            <text:p>554.412</text:p>
          </table:table-cell>
          <table:table-cell office:value-type="float" office:value="564492" table:style-name="ce6">
            <text:p>564.492</text:p>
          </table:table-cell>
          <table:table-cell office:value-type="float" office:value="574573" table:style-name="ce6">
            <text:p>574.573</text:p>
          </table:table-cell>
          <table:table-cell office:value-type="float" office:value="584653" table:style-name="ce7">
            <text:p>584.65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508449" table:style-name="ce5">
            <text:p>508.449</text:p>
          </table:table-cell>
          <table:table-cell office:value-type="float" office:value="518618" table:style-name="ce6">
            <text:p>518.618</text:p>
          </table:table-cell>
          <table:table-cell office:value-type="float" office:value="528787" table:style-name="ce6">
            <text:p>528.787</text:p>
          </table:table-cell>
          <table:table-cell office:value-type="float" office:value="538956" table:style-name="ce6">
            <text:p>538.956</text:p>
          </table:table-cell>
          <table:table-cell office:value-type="float" office:value="549125" table:style-name="ce6">
            <text:p>549.125</text:p>
          </table:table-cell>
          <table:table-cell office:value-type="float" office:value="559294" table:style-name="ce6">
            <text:p>559.294</text:p>
          </table:table-cell>
          <table:table-cell office:value-type="float" office:value="569463" table:style-name="ce6">
            <text:p>569.463</text:p>
          </table:table-cell>
          <table:table-cell office:value-type="float" office:value="579632" table:style-name="ce6">
            <text:p>579.632</text:p>
          </table:table-cell>
          <table:table-cell office:value-type="float" office:value="589801" table:style-name="ce7">
            <text:p>589.80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512937" table:style-name="ce5">
            <text:p>512.937</text:p>
          </table:table-cell>
          <table:table-cell office:value-type="float" office:value="523196" table:style-name="ce6">
            <text:p>523.196</text:p>
          </table:table-cell>
          <table:table-cell office:value-type="float" office:value="533454" table:style-name="ce6">
            <text:p>533.454</text:p>
          </table:table-cell>
          <table:table-cell office:value-type="float" office:value="543713" table:style-name="ce6">
            <text:p>543.713</text:p>
          </table:table-cell>
          <table:table-cell office:value-type="float" office:value="553972" table:style-name="ce6">
            <text:p>553.972</text:p>
          </table:table-cell>
          <table:table-cell office:value-type="float" office:value="564231" table:style-name="ce6">
            <text:p>564.231</text:p>
          </table:table-cell>
          <table:table-cell office:value-type="float" office:value="574489" table:style-name="ce6">
            <text:p>574.489</text:p>
          </table:table-cell>
          <table:table-cell office:value-type="float" office:value="584748" table:style-name="ce6">
            <text:p>584.748</text:p>
          </table:table-cell>
          <table:table-cell office:value-type="float" office:value="595007" table:style-name="ce7">
            <text:p>595.0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517474" table:style-name="ce5">
            <text:p>517.474</text:p>
          </table:table-cell>
          <table:table-cell office:value-type="float" office:value="527823" table:style-name="ce6">
            <text:p>527.823</text:p>
          </table:table-cell>
          <table:table-cell office:value-type="float" office:value="538173" table:style-name="ce6">
            <text:p>538.173</text:p>
          </table:table-cell>
          <table:table-cell office:value-type="float" office:value="548522" table:style-name="ce6">
            <text:p>548.522</text:p>
          </table:table-cell>
          <table:table-cell office:value-type="float" office:value="558872" table:style-name="ce6">
            <text:p>558.872</text:p>
          </table:table-cell>
          <table:table-cell office:value-type="float" office:value="569221" table:style-name="ce6">
            <text:p>569.221</text:p>
          </table:table-cell>
          <table:table-cell office:value-type="float" office:value="579571" table:style-name="ce6">
            <text:p>579.571</text:p>
          </table:table-cell>
          <table:table-cell office:value-type="float" office:value="589920" table:style-name="ce6">
            <text:p>589.920</text:p>
          </table:table-cell>
          <table:table-cell office:value-type="float" office:value="600270" table:style-name="ce7">
            <text:p>600.27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522061" table:style-name="ce5">
            <text:p>522.061</text:p>
          </table:table-cell>
          <table:table-cell office:value-type="float" office:value="532502" table:style-name="ce6">
            <text:p>532.502</text:p>
          </table:table-cell>
          <table:table-cell office:value-type="float" office:value="542943" table:style-name="ce6">
            <text:p>542.943</text:p>
          </table:table-cell>
          <table:table-cell office:value-type="float" office:value="553385" table:style-name="ce6">
            <text:p>553.385</text:p>
          </table:table-cell>
          <table:table-cell office:value-type="float" office:value="563826" table:style-name="ce6">
            <text:p>563.826</text:p>
          </table:table-cell>
          <table:table-cell office:value-type="float" office:value="574267" table:style-name="ce6">
            <text:p>574.267</text:p>
          </table:table-cell>
          <table:table-cell office:value-type="float" office:value="584708" table:style-name="ce6">
            <text:p>584.708</text:p>
          </table:table-cell>
          <table:table-cell office:value-type="float" office:value="595150" table:style-name="ce6">
            <text:p>595.150</text:p>
          </table:table-cell>
          <table:table-cell office:value-type="float" office:value="605591" table:style-name="ce7">
            <text:p>605.59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526697" table:style-name="ce5">
            <text:p>526.697</text:p>
          </table:table-cell>
          <table:table-cell office:value-type="float" office:value="537231" table:style-name="ce6">
            <text:p>537.231</text:p>
          </table:table-cell>
          <table:table-cell office:value-type="float" office:value="547765" table:style-name="ce6">
            <text:p>547.765</text:p>
          </table:table-cell>
          <table:table-cell office:value-type="float" office:value="558299" table:style-name="ce6">
            <text:p>558.299</text:p>
          </table:table-cell>
          <table:table-cell office:value-type="float" office:value="568833" table:style-name="ce6">
            <text:p>568.833</text:p>
          </table:table-cell>
          <table:table-cell office:value-type="float" office:value="579367" table:style-name="ce6">
            <text:p>579.367</text:p>
          </table:table-cell>
          <table:table-cell office:value-type="float" office:value="589901" table:style-name="ce6">
            <text:p>589.901</text:p>
          </table:table-cell>
          <table:table-cell office:value-type="float" office:value="600435" table:style-name="ce6">
            <text:p>600.435</text:p>
          </table:table-cell>
          <table:table-cell office:value-type="float" office:value="610969" table:style-name="ce7">
            <text:p>610.96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531387" table:style-name="ce5">
            <text:p>531.387</text:p>
          </table:table-cell>
          <table:table-cell office:value-type="float" office:value="542015" table:style-name="ce6">
            <text:p>542.015</text:p>
          </table:table-cell>
          <table:table-cell office:value-type="float" office:value="552642" table:style-name="ce6">
            <text:p>552.642</text:p>
          </table:table-cell>
          <table:table-cell office:value-type="float" office:value="563270" table:style-name="ce6">
            <text:p>563.270</text:p>
          </table:table-cell>
          <table:table-cell office:value-type="float" office:value="573898" table:style-name="ce6">
            <text:p>573.898</text:p>
          </table:table-cell>
          <table:table-cell office:value-type="float" office:value="584526" table:style-name="ce6">
            <text:p>584.526</text:p>
          </table:table-cell>
          <table:table-cell office:value-type="float" office:value="595153" table:style-name="ce6">
            <text:p>595.153</text:p>
          </table:table-cell>
          <table:table-cell office:value-type="float" office:value="605781" table:style-name="ce6">
            <text:p>605.781</text:p>
          </table:table-cell>
          <table:table-cell office:value-type="float" office:value="616409" table:style-name="ce7">
            <text:p>616.4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536126" table:style-name="ce5">
            <text:p>536.126</text:p>
          </table:table-cell>
          <table:table-cell office:value-type="float" office:value="546849" table:style-name="ce6">
            <text:p>546.849</text:p>
          </table:table-cell>
          <table:table-cell office:value-type="float" office:value="557571" table:style-name="ce6">
            <text:p>557.571</text:p>
          </table:table-cell>
          <table:table-cell office:value-type="float" office:value="568294" table:style-name="ce6">
            <text:p>568.294</text:p>
          </table:table-cell>
          <table:table-cell office:value-type="float" office:value="579016" table:style-name="ce6">
            <text:p>579.016</text:p>
          </table:table-cell>
          <table:table-cell office:value-type="float" office:value="589739" table:style-name="ce6">
            <text:p>589.739</text:p>
          </table:table-cell>
          <table:table-cell office:value-type="float" office:value="600461" table:style-name="ce6">
            <text:p>600.461</text:p>
          </table:table-cell>
          <table:table-cell office:value-type="float" office:value="611184" table:style-name="ce6">
            <text:p>611.184</text:p>
          </table:table-cell>
          <table:table-cell office:value-type="float" office:value="621906" table:style-name="ce7">
            <text:p>621.9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540917" table:style-name="ce5">
            <text:p>540.917</text:p>
          </table:table-cell>
          <table:table-cell office:value-type="float" office:value="551735" table:style-name="ce6">
            <text:p>551.735</text:p>
          </table:table-cell>
          <table:table-cell office:value-type="float" office:value="562554" table:style-name="ce6">
            <text:p>562.554</text:p>
          </table:table-cell>
          <table:table-cell office:value-type="float" office:value="573372" table:style-name="ce6">
            <text:p>573.372</text:p>
          </table:table-cell>
          <table:table-cell office:value-type="float" office:value="584190" table:style-name="ce6">
            <text:p>584.190</text:p>
          </table:table-cell>
          <table:table-cell office:value-type="float" office:value="595009" table:style-name="ce6">
            <text:p>595.009</text:p>
          </table:table-cell>
          <table:table-cell office:value-type="float" office:value="605827" table:style-name="ce6">
            <text:p>605.827</text:p>
          </table:table-cell>
          <table:table-cell office:value-type="float" office:value="616645" table:style-name="ce6">
            <text:p>616.645</text:p>
          </table:table-cell>
          <table:table-cell office:value-type="float" office:value="627464" table:style-name="ce7">
            <text:p>627.46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545762" table:style-name="ce5">
            <text:p>545.762</text:p>
          </table:table-cell>
          <table:table-cell office:value-type="float" office:value="556677" table:style-name="ce6">
            <text:p>556.677</text:p>
          </table:table-cell>
          <table:table-cell office:value-type="float" office:value="567592" table:style-name="ce6">
            <text:p>567.592</text:p>
          </table:table-cell>
          <table:table-cell office:value-type="float" office:value="578508" table:style-name="ce6">
            <text:p>578.508</text:p>
          </table:table-cell>
          <table:table-cell office:value-type="float" office:value="589423" table:style-name="ce6">
            <text:p>589.423</text:p>
          </table:table-cell>
          <table:table-cell office:value-type="float" office:value="600338" table:style-name="ce6">
            <text:p>600.338</text:p>
          </table:table-cell>
          <table:table-cell office:value-type="float" office:value="611253" table:style-name="ce6">
            <text:p>611.253</text:p>
          </table:table-cell>
          <table:table-cell office:value-type="float" office:value="622169" table:style-name="ce6">
            <text:p>622.169</text:p>
          </table:table-cell>
          <table:table-cell office:value-type="float" office:value="633084" table:style-name="ce7">
            <text:p>633.0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550660" table:style-name="ce5">
            <text:p>550.660</text:p>
          </table:table-cell>
          <table:table-cell office:value-type="float" office:value="561673" table:style-name="ce6">
            <text:p>561.673</text:p>
          </table:table-cell>
          <table:table-cell office:value-type="float" office:value="572686" table:style-name="ce6">
            <text:p>572.686</text:p>
          </table:table-cell>
          <table:table-cell office:value-type="float" office:value="583700" table:style-name="ce6">
            <text:p>583.700</text:p>
          </table:table-cell>
          <table:table-cell office:value-type="float" office:value="594713" table:style-name="ce6">
            <text:p>594.713</text:p>
          </table:table-cell>
          <table:table-cell office:value-type="float" office:value="605726" table:style-name="ce6">
            <text:p>605.726</text:p>
          </table:table-cell>
          <table:table-cell office:value-type="float" office:value="616739" table:style-name="ce6">
            <text:p>616.739</text:p>
          </table:table-cell>
          <table:table-cell office:value-type="float" office:value="627752" table:style-name="ce6">
            <text:p>627.752</text:p>
          </table:table-cell>
          <table:table-cell office:value-type="float" office:value="638766" table:style-name="ce7">
            <text:p>638.76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555613" table:style-name="ce5">
            <text:p>555.613</text:p>
          </table:table-cell>
          <table:table-cell office:value-type="float" office:value="566725" table:style-name="ce6">
            <text:p>566.725</text:p>
          </table:table-cell>
          <table:table-cell office:value-type="float" office:value="577838" table:style-name="ce6">
            <text:p>577.838</text:p>
          </table:table-cell>
          <table:table-cell office:value-type="float" office:value="588950" table:style-name="ce6">
            <text:p>588.950</text:p>
          </table:table-cell>
          <table:table-cell office:value-type="float" office:value="600062" table:style-name="ce6">
            <text:p>600.062</text:p>
          </table:table-cell>
          <table:table-cell office:value-type="float" office:value="611174" table:style-name="ce6">
            <text:p>611.174</text:p>
          </table:table-cell>
          <table:table-cell office:value-type="float" office:value="622287" table:style-name="ce6">
            <text:p>622.287</text:p>
          </table:table-cell>
          <table:table-cell office:value-type="float" office:value="633399" table:style-name="ce6">
            <text:p>633.399</text:p>
          </table:table-cell>
          <table:table-cell office:value-type="float" office:value="644511" table:style-name="ce7">
            <text:p>644.5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60618" table:style-name="ce5">
            <text:p>560.618</text:p>
          </table:table-cell>
          <table:table-cell office:value-type="float" office:value="571830" table:style-name="ce6">
            <text:p>571.830</text:p>
          </table:table-cell>
          <table:table-cell office:value-type="float" office:value="583043" table:style-name="ce6">
            <text:p>583.043</text:p>
          </table:table-cell>
          <table:table-cell office:value-type="float" office:value="594255" table:style-name="ce6">
            <text:p>594.255</text:p>
          </table:table-cell>
          <table:table-cell office:value-type="float" office:value="605467" table:style-name="ce6">
            <text:p>605.467</text:p>
          </table:table-cell>
          <table:table-cell office:value-type="float" office:value="616680" table:style-name="ce6">
            <text:p>616.680</text:p>
          </table:table-cell>
          <table:table-cell office:value-type="float" office:value="627892" table:style-name="ce6">
            <text:p>627.892</text:p>
          </table:table-cell>
          <table:table-cell office:value-type="float" office:value="639105" table:style-name="ce6">
            <text:p>639.105</text:p>
          </table:table-cell>
          <table:table-cell office:value-type="float" office:value="650317" table:style-name="ce7">
            <text:p>650.3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65679" table:style-name="ce5">
            <text:p>565.679</text:p>
          </table:table-cell>
          <table:table-cell office:value-type="float" office:value="576993" table:style-name="ce6">
            <text:p>576.993</text:p>
          </table:table-cell>
          <table:table-cell office:value-type="float" office:value="588306" table:style-name="ce6">
            <text:p>588.306</text:p>
          </table:table-cell>
          <table:table-cell office:value-type="float" office:value="599620" table:style-name="ce6">
            <text:p>599.620</text:p>
          </table:table-cell>
          <table:table-cell office:value-type="float" office:value="610933" table:style-name="ce6">
            <text:p>610.933</text:p>
          </table:table-cell>
          <table:table-cell office:value-type="float" office:value="622247" table:style-name="ce6">
            <text:p>622.247</text:p>
          </table:table-cell>
          <table:table-cell office:value-type="float" office:value="633560" table:style-name="ce6">
            <text:p>633.560</text:p>
          </table:table-cell>
          <table:table-cell office:value-type="float" office:value="644874" table:style-name="ce6">
            <text:p>644.874</text:p>
          </table:table-cell>
          <table:table-cell office:value-type="float" office:value="656188" table:style-name="ce7">
            <text:p>656.18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70796" table:style-name="ce5">
            <text:p>570.796</text:p>
          </table:table-cell>
          <table:table-cell office:value-type="float" office:value="582212" table:style-name="ce6">
            <text:p>582.212</text:p>
          </table:table-cell>
          <table:table-cell office:value-type="float" office:value="593628" table:style-name="ce6">
            <text:p>593.628</text:p>
          </table:table-cell>
          <table:table-cell office:value-type="float" office:value="605044" table:style-name="ce6">
            <text:p>605.044</text:p>
          </table:table-cell>
          <table:table-cell office:value-type="float" office:value="616460" table:style-name="ce6">
            <text:p>616.460</text:p>
          </table:table-cell>
          <table:table-cell office:value-type="float" office:value="627876" table:style-name="ce6">
            <text:p>627.876</text:p>
          </table:table-cell>
          <table:table-cell office:value-type="float" office:value="639292" table:style-name="ce6">
            <text:p>639.292</text:p>
          </table:table-cell>
          <table:table-cell office:value-type="float" office:value="650707" table:style-name="ce6">
            <text:p>650.707</text:p>
          </table:table-cell>
          <table:table-cell office:value-type="float" office:value="662123" table:style-name="ce7">
            <text:p>662.12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0" table:style-name="ce25">
            <text:p>160</text:p>
          </table:table-cell>
          <table:table-cell office:value-type="float" office:value="575970" table:style-name="ce26">
            <text:p>575.970</text:p>
          </table:table-cell>
          <table:table-cell office:value-type="float" office:value="587489" table:style-name="ce27">
            <text:p>587.489</text:p>
          </table:table-cell>
          <table:table-cell office:value-type="float" office:value="599009" table:style-name="ce27">
            <text:p>599.009</text:p>
          </table:table-cell>
          <table:table-cell office:value-type="float" office:value="610528" table:style-name="ce27">
            <text:p>610.528</text:p>
          </table:table-cell>
          <table:table-cell office:value-type="float" office:value="622048" table:style-name="ce27">
            <text:p>622.048</text:p>
          </table:table-cell>
          <table:table-cell office:value-type="float" office:value="633567" table:style-name="ce27">
            <text:p>633.567</text:p>
          </table:table-cell>
          <table:table-cell office:value-type="float" office:value="645086" table:style-name="ce27">
            <text:p>645.086</text:p>
          </table:table-cell>
          <table:table-cell office:value-type="float" office:value="656606" table:style-name="ce27">
            <text:p>656.606</text:p>
          </table:table-cell>
          <table:table-cell office:value-type="float" office:value="668125" table:style-name="ce28">
            <text:p>668.12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1" table:style-name="ce25">
            <text:p>161</text:p>
          </table:table-cell>
          <table:table-cell office:value-type="float" office:value="581199" table:style-name="ce26">
            <text:p>581.199</text:p>
          </table:table-cell>
          <table:table-cell office:value-type="float" office:value="592823" table:style-name="ce27">
            <text:p>592.823</text:p>
          </table:table-cell>
          <table:table-cell office:value-type="float" office:value="604447" table:style-name="ce27">
            <text:p>604.447</text:p>
          </table:table-cell>
          <table:table-cell office:value-type="float" office:value="616071" table:style-name="ce27">
            <text:p>616.071</text:p>
          </table:table-cell>
          <table:table-cell office:value-type="float" office:value="627695" table:style-name="ce27">
            <text:p>627.695</text:p>
          </table:table-cell>
          <table:table-cell office:value-type="float" office:value="639319" table:style-name="ce27">
            <text:p>639.319</text:p>
          </table:table-cell>
          <table:table-cell office:value-type="float" office:value="650943" table:style-name="ce27">
            <text:p>650.943</text:p>
          </table:table-cell>
          <table:table-cell office:value-type="float" office:value="662567" table:style-name="ce27">
            <text:p>662.567</text:p>
          </table:table-cell>
          <table:table-cell office:value-type="float" office:value="674191" table:style-name="ce28">
            <text:p>674.19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2" table:style-name="ce25">
            <text:p>162</text:p>
          </table:table-cell>
          <table:table-cell office:value-type="float" office:value="586488" table:style-name="ce26">
            <text:p>586.488</text:p>
          </table:table-cell>
          <table:table-cell office:value-type="float" office:value="598218" table:style-name="ce27">
            <text:p>598.218</text:p>
          </table:table-cell>
          <table:table-cell office:value-type="float" office:value="609948" table:style-name="ce27">
            <text:p>609.948</text:p>
          </table:table-cell>
          <table:table-cell office:value-type="float" office:value="621677" table:style-name="ce27">
            <text:p>621.677</text:p>
          </table:table-cell>
          <table:table-cell office:value-type="float" office:value="633407" table:style-name="ce27">
            <text:p>633.407</text:p>
          </table:table-cell>
          <table:table-cell office:value-type="float" office:value="645137" table:style-name="ce27">
            <text:p>645.137</text:p>
          </table:table-cell>
          <table:table-cell office:value-type="float" office:value="656867" table:style-name="ce27">
            <text:p>656.867</text:p>
          </table:table-cell>
          <table:table-cell office:value-type="float" office:value="668596" table:style-name="ce27">
            <text:p>668.596</text:p>
          </table:table-cell>
          <table:table-cell office:value-type="float" office:value="680326" table:style-name="ce28">
            <text:p>680.32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3" table:style-name="ce25">
            <text:p>163</text:p>
          </table:table-cell>
          <table:table-cell office:value-type="float" office:value="591833" table:style-name="ce26">
            <text:p>591.833</text:p>
          </table:table-cell>
          <table:table-cell office:value-type="float" office:value="603670" table:style-name="ce27">
            <text:p>603.670</text:p>
          </table:table-cell>
          <table:table-cell office:value-type="float" office:value="615506" table:style-name="ce27">
            <text:p>615.506</text:p>
          </table:table-cell>
          <table:table-cell office:value-type="float" office:value="627343" table:style-name="ce27">
            <text:p>627.343</text:p>
          </table:table-cell>
          <table:table-cell office:value-type="float" office:value="639180" table:style-name="ce27">
            <text:p>639.180</text:p>
          </table:table-cell>
          <table:table-cell office:value-type="float" office:value="651016" table:style-name="ce27">
            <text:p>651.016</text:p>
          </table:table-cell>
          <table:table-cell office:value-type="float" office:value="662853" table:style-name="ce27">
            <text:p>662.853</text:p>
          </table:table-cell>
          <table:table-cell office:value-type="float" office:value="674690" table:style-name="ce27">
            <text:p>674.690</text:p>
          </table:table-cell>
          <table:table-cell office:value-type="float" office:value="686526" table:style-name="ce28">
            <text:p>686.52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4" table:style-name="ce25">
            <text:p>164</text:p>
          </table:table-cell>
          <table:table-cell office:value-type="float" office:value="597238" table:style-name="ce26">
            <text:p>597.238</text:p>
          </table:table-cell>
          <table:table-cell office:value-type="float" office:value="609183" table:style-name="ce27">
            <text:p>609.183</text:p>
          </table:table-cell>
          <table:table-cell office:value-type="float" office:value="621128" table:style-name="ce27">
            <text:p>621.128</text:p>
          </table:table-cell>
          <table:table-cell office:value-type="float" office:value="633072" table:style-name="ce27">
            <text:p>633.072</text:p>
          </table:table-cell>
          <table:table-cell office:value-type="float" office:value="645017" table:style-name="ce27">
            <text:p>645.017</text:p>
          </table:table-cell>
          <table:table-cell office:value-type="float" office:value="656962" table:style-name="ce27">
            <text:p>656.962</text:p>
          </table:table-cell>
          <table:table-cell office:value-type="float" office:value="668907" table:style-name="ce27">
            <text:p>668.907</text:p>
          </table:table-cell>
          <table:table-cell office:value-type="float" office:value="680851" table:style-name="ce27">
            <text:p>680.851</text:p>
          </table:table-cell>
          <table:table-cell office:value-type="float" office:value="692796" table:style-name="ce28">
            <text:p>692.79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5" table:style-name="ce25">
            <text:p>165</text:p>
          </table:table-cell>
          <table:table-cell office:value-type="float" office:value="602702" table:style-name="ce26">
            <text:p>602.702</text:p>
          </table:table-cell>
          <table:table-cell office:value-type="float" office:value="614756" table:style-name="ce27">
            <text:p>614.756</text:p>
          </table:table-cell>
          <table:table-cell office:value-type="float" office:value="626810" table:style-name="ce27">
            <text:p>626.810</text:p>
          </table:table-cell>
          <table:table-cell office:value-type="float" office:value="638864" table:style-name="ce27">
            <text:p>638.864</text:p>
          </table:table-cell>
          <table:table-cell office:value-type="float" office:value="650918" table:style-name="ce27">
            <text:p>650.918</text:p>
          </table:table-cell>
          <table:table-cell office:value-type="float" office:value="662972" table:style-name="ce27">
            <text:p>662.972</text:p>
          </table:table-cell>
          <table:table-cell office:value-type="float" office:value="675026" table:style-name="ce27">
            <text:p>675.026</text:p>
          </table:table-cell>
          <table:table-cell office:value-type="float" office:value="687080" table:style-name="ce27">
            <text:p>687.080</text:p>
          </table:table-cell>
          <table:table-cell office:value-type="float" office:value="699134" table:style-name="ce28">
            <text:p>699.13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6" table:style-name="ce25">
            <text:p>166</text:p>
          </table:table-cell>
          <table:table-cell office:value-type="float" office:value="608226" table:style-name="ce26">
            <text:p>608.226</text:p>
          </table:table-cell>
          <table:table-cell office:value-type="float" office:value="620391" table:style-name="ce27">
            <text:p>620.391</text:p>
          </table:table-cell>
          <table:table-cell office:value-type="float" office:value="632555" table:style-name="ce27">
            <text:p>632.555</text:p>
          </table:table-cell>
          <table:table-cell office:value-type="float" office:value="644720" table:style-name="ce27">
            <text:p>644.720</text:p>
          </table:table-cell>
          <table:table-cell office:value-type="float" office:value="656884" table:style-name="ce27">
            <text:p>656.884</text:p>
          </table:table-cell>
          <table:table-cell office:value-type="float" office:value="669049" table:style-name="ce27">
            <text:p>669.049</text:p>
          </table:table-cell>
          <table:table-cell office:value-type="float" office:value="681213" table:style-name="ce27">
            <text:p>681.213</text:p>
          </table:table-cell>
          <table:table-cell office:value-type="float" office:value="693378" table:style-name="ce27">
            <text:p>693.378</text:p>
          </table:table-cell>
          <table:table-cell office:value-type="float" office:value="705542" table:style-name="ce28">
            <text:p>705.54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7" table:style-name="ce25">
            <text:p>167</text:p>
          </table:table-cell>
          <table:table-cell office:value-type="float" office:value="615588" table:style-name="ce26">
            <text:p>615.588</text:p>
          </table:table-cell>
          <table:table-cell office:value-type="float" office:value="627900" table:style-name="ce27">
            <text:p>627.900</text:p>
          </table:table-cell>
          <table:table-cell office:value-type="float" office:value="640212" table:style-name="ce27">
            <text:p>640.212</text:p>
          </table:table-cell>
          <table:table-cell office:value-type="float" office:value="652523" table:style-name="ce27">
            <text:p>652.523</text:p>
          </table:table-cell>
          <table:table-cell office:value-type="float" office:value="664835" table:style-name="ce27">
            <text:p>664.835</text:p>
          </table:table-cell>
          <table:table-cell office:value-type="float" office:value="677147" table:style-name="ce27">
            <text:p>677.147</text:p>
          </table:table-cell>
          <table:table-cell office:value-type="float" office:value="689459" table:style-name="ce27">
            <text:p>689.459</text:p>
          </table:table-cell>
          <table:table-cell office:value-type="float" office:value="701770" table:style-name="ce27">
            <text:p>701.770</text:p>
          </table:table-cell>
          <table:table-cell office:value-type="float" office:value="714082" table:style-name="ce28">
            <text:p>714.0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8" table:style-name="ce25">
            <text:p>168</text:p>
          </table:table-cell>
          <table:table-cell office:value-type="float" office:value="623057" table:style-name="ce26">
            <text:p>623.057</text:p>
          </table:table-cell>
          <table:table-cell office:value-type="float" office:value="635518" table:style-name="ce27">
            <text:p>635.518</text:p>
          </table:table-cell>
          <table:table-cell office:value-type="float" office:value="647979" table:style-name="ce27">
            <text:p>647.979</text:p>
          </table:table-cell>
          <table:table-cell office:value-type="float" office:value="660440" table:style-name="ce27">
            <text:p>660.440</text:p>
          </table:table-cell>
          <table:table-cell office:value-type="float" office:value="672902" table:style-name="ce27">
            <text:p>672.902</text:p>
          </table:table-cell>
          <table:table-cell office:value-type="float" office:value="685363" table:style-name="ce27">
            <text:p>685.363</text:p>
          </table:table-cell>
          <table:table-cell office:value-type="float" office:value="697824" table:style-name="ce27">
            <text:p>697.824</text:p>
          </table:table-cell>
          <table:table-cell office:value-type="float" office:value="710285" table:style-name="ce27">
            <text:p>710.285</text:p>
          </table:table-cell>
          <table:table-cell office:value-type="float" office:value="722746" table:style-name="ce28">
            <text:p>722.74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9" table:style-name="ce25">
            <text:p>169</text:p>
          </table:table-cell>
          <table:table-cell office:value-type="float" office:value="630635" table:style-name="ce26">
            <text:p>630.635</text:p>
          </table:table-cell>
          <table:table-cell office:value-type="float" office:value="643248" table:style-name="ce27">
            <text:p>643.248</text:p>
          </table:table-cell>
          <table:table-cell office:value-type="float" office:value="655860" table:style-name="ce27">
            <text:p>655.860</text:p>
          </table:table-cell>
          <table:table-cell office:value-type="float" office:value="668473" table:style-name="ce27">
            <text:p>668.473</text:p>
          </table:table-cell>
          <table:table-cell office:value-type="float" office:value="681086" table:style-name="ce27">
            <text:p>681.086</text:p>
          </table:table-cell>
          <table:table-cell office:value-type="float" office:value="693699" table:style-name="ce27">
            <text:p>693.699</text:p>
          </table:table-cell>
          <table:table-cell office:value-type="float" office:value="706311" table:style-name="ce27">
            <text:p>706.311</text:p>
          </table:table-cell>
          <table:table-cell office:value-type="float" office:value="718924" table:style-name="ce27">
            <text:p>718.924</text:p>
          </table:table-cell>
          <table:table-cell office:value-type="float" office:value="731537" table:style-name="ce28">
            <text:p>731.53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0" table:style-name="ce25">
            <text:p>170</text:p>
          </table:table-cell>
          <table:table-cell office:value-type="float" office:value="638321" table:style-name="ce26">
            <text:p>638.321</text:p>
          </table:table-cell>
          <table:table-cell office:value-type="float" office:value="651087" table:style-name="ce27">
            <text:p>651.087</text:p>
          </table:table-cell>
          <table:table-cell office:value-type="float" office:value="663854" table:style-name="ce27">
            <text:p>663.854</text:p>
          </table:table-cell>
          <table:table-cell office:value-type="float" office:value="676620" table:style-name="ce27">
            <text:p>676.620</text:p>
          </table:table-cell>
          <table:table-cell office:value-type="float" office:value="689387" table:style-name="ce27">
            <text:p>689.387</text:p>
          </table:table-cell>
          <table:table-cell office:value-type="float" office:value="702153" table:style-name="ce27">
            <text:p>702.153</text:p>
          </table:table-cell>
          <table:table-cell office:value-type="float" office:value="714920" table:style-name="ce27">
            <text:p>714.920</text:p>
          </table:table-cell>
          <table:table-cell office:value-type="float" office:value="727686" table:style-name="ce27">
            <text:p>727.686</text:p>
          </table:table-cell>
          <table:table-cell office:value-type="float" office:value="740452" table:style-name="ce28">
            <text:p>740.45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1" table:style-name="ce25">
            <text:p>171</text:p>
          </table:table-cell>
          <table:table-cell office:value-type="float" office:value="646119" table:style-name="ce26">
            <text:p>646.119</text:p>
          </table:table-cell>
          <table:table-cell office:value-type="float" office:value="659041" table:style-name="ce27">
            <text:p>659.041</text:p>
          </table:table-cell>
          <table:table-cell office:value-type="float" office:value="671964" table:style-name="ce27">
            <text:p>671.964</text:p>
          </table:table-cell>
          <table:table-cell office:value-type="float" office:value="684886" table:style-name="ce27">
            <text:p>684.886</text:p>
          </table:table-cell>
          <table:table-cell office:value-type="float" office:value="697809" table:style-name="ce27">
            <text:p>697.809</text:p>
          </table:table-cell>
          <table:table-cell office:value-type="float" office:value="710731" table:style-name="ce27">
            <text:p>710.731</text:p>
          </table:table-cell>
          <table:table-cell office:value-type="float" office:value="723653" table:style-name="ce27">
            <text:p>723.653</text:p>
          </table:table-cell>
          <table:table-cell office:value-type="float" office:value="736576" table:style-name="ce27">
            <text:p>736.576</text:p>
          </table:table-cell>
          <table:table-cell office:value-type="float" office:value="749498" table:style-name="ce28">
            <text:p>749.49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2" table:style-name="ce25">
            <text:p>172</text:p>
          </table:table-cell>
          <table:table-cell office:value-type="float" office:value="654032" table:style-name="ce26">
            <text:p>654.032</text:p>
          </table:table-cell>
          <table:table-cell office:value-type="float" office:value="667113" table:style-name="ce27">
            <text:p>667.113</text:p>
          </table:table-cell>
          <table:table-cell office:value-type="float" office:value="680193" table:style-name="ce27">
            <text:p>680.193</text:p>
          </table:table-cell>
          <table:table-cell office:value-type="float" office:value="693274" table:style-name="ce27">
            <text:p>693.274</text:p>
          </table:table-cell>
          <table:table-cell office:value-type="float" office:value="706355" table:style-name="ce27">
            <text:p>706.355</text:p>
          </table:table-cell>
          <table:table-cell office:value-type="float" office:value="719435" table:style-name="ce27">
            <text:p>719.435</text:p>
          </table:table-cell>
          <table:table-cell office:value-type="float" office:value="732516" table:style-name="ce27">
            <text:p>732.516</text:p>
          </table:table-cell>
          <table:table-cell office:value-type="float" office:value="745596" table:style-name="ce27">
            <text:p>745.596</text:p>
          </table:table-cell>
          <table:table-cell office:value-type="float" office:value="758677" table:style-name="ce28">
            <text:p>758.67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3" table:style-name="ce25">
            <text:p>173</text:p>
          </table:table-cell>
          <table:table-cell office:value-type="float" office:value="662058" table:style-name="ce26">
            <text:p>662.058</text:p>
          </table:table-cell>
          <table:table-cell office:value-type="float" office:value="675299" table:style-name="ce27">
            <text:p>675.299</text:p>
          </table:table-cell>
          <table:table-cell office:value-type="float" office:value="688540" table:style-name="ce27">
            <text:p>688.540</text:p>
          </table:table-cell>
          <table:table-cell office:value-type="float" office:value="701781" table:style-name="ce27">
            <text:p>701.781</text:p>
          </table:table-cell>
          <table:table-cell office:value-type="float" office:value="715023" table:style-name="ce27">
            <text:p>715.023</text:p>
          </table:table-cell>
          <table:table-cell office:value-type="float" office:value="728264" table:style-name="ce27">
            <text:p>728.264</text:p>
          </table:table-cell>
          <table:table-cell office:value-type="float" office:value="741505" table:style-name="ce27">
            <text:p>741.505</text:p>
          </table:table-cell>
          <table:table-cell office:value-type="float" office:value="754746" table:style-name="ce27">
            <text:p>754.746</text:p>
          </table:table-cell>
          <table:table-cell office:value-type="float" office:value="767987" table:style-name="ce28">
            <text:p>767.98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4" table:style-name="ce25">
            <text:p>174</text:p>
          </table:table-cell>
          <table:table-cell office:value-type="float" office:value="670200" table:style-name="ce26">
            <text:p>670.200</text:p>
          </table:table-cell>
          <table:table-cell office:value-type="float" office:value="683604" table:style-name="ce27">
            <text:p>683.604</text:p>
          </table:table-cell>
          <table:table-cell office:value-type="float" office:value="697008" table:style-name="ce27">
            <text:p>697.008</text:p>
          </table:table-cell>
          <table:table-cell office:value-type="float" office:value="710412" table:style-name="ce27">
            <text:p>710.412</text:p>
          </table:table-cell>
          <table:table-cell office:value-type="float" office:value="723816" table:style-name="ce27">
            <text:p>723.816</text:p>
          </table:table-cell>
          <table:table-cell office:value-type="float" office:value="737220" table:style-name="ce27">
            <text:p>737.220</text:p>
          </table:table-cell>
          <table:table-cell office:value-type="float" office:value="750624" table:style-name="ce27">
            <text:p>750.624</text:p>
          </table:table-cell>
          <table:table-cell office:value-type="float" office:value="764028" table:style-name="ce27">
            <text:p>764.028</text:p>
          </table:table-cell>
          <table:table-cell office:value-type="float" office:value="777432" table:style-name="ce28">
            <text:p>777.43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5" table:style-name="ce25">
            <text:p>175</text:p>
          </table:table-cell>
          <table:table-cell office:value-type="float" office:value="678460" table:style-name="ce26">
            <text:p>678.460</text:p>
          </table:table-cell>
          <table:table-cell office:value-type="float" office:value="692029" table:style-name="ce27">
            <text:p>692.029</text:p>
          </table:table-cell>
          <table:table-cell office:value-type="float" office:value="705598" table:style-name="ce27">
            <text:p>705.598</text:p>
          </table:table-cell>
          <table:table-cell office:value-type="float" office:value="719168" table:style-name="ce27">
            <text:p>719.168</text:p>
          </table:table-cell>
          <table:table-cell office:value-type="float" office:value="732737" table:style-name="ce27">
            <text:p>732.737</text:p>
          </table:table-cell>
          <table:table-cell office:value-type="float" office:value="746306" table:style-name="ce27">
            <text:p>746.306</text:p>
          </table:table-cell>
          <table:table-cell office:value-type="float" office:value="759875" table:style-name="ce27">
            <text:p>759.875</text:p>
          </table:table-cell>
          <table:table-cell office:value-type="float" office:value="773444" table:style-name="ce27">
            <text:p>773.444</text:p>
          </table:table-cell>
          <table:table-cell office:value-type="float" office:value="787014" table:style-name="ce28">
            <text:p>787.01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6" table:style-name="ce25">
            <text:p>176</text:p>
          </table:table-cell>
          <table:table-cell office:value-type="float" office:value="686841" table:style-name="ce26">
            <text:p>686.841</text:p>
          </table:table-cell>
          <table:table-cell office:value-type="float" office:value="700578" table:style-name="ce27">
            <text:p>700.578</text:p>
          </table:table-cell>
          <table:table-cell office:value-type="float" office:value="714315" table:style-name="ce27">
            <text:p>714.315</text:p>
          </table:table-cell>
          <table:table-cell office:value-type="float" office:value="728051" table:style-name="ce27">
            <text:p>728.051</text:p>
          </table:table-cell>
          <table:table-cell office:value-type="float" office:value="741788" table:style-name="ce27">
            <text:p>741.788</text:p>
          </table:table-cell>
          <table:table-cell office:value-type="float" office:value="755525" table:style-name="ce27">
            <text:p>755.525</text:p>
          </table:table-cell>
          <table:table-cell office:value-type="float" office:value="769262" table:style-name="ce27">
            <text:p>769.262</text:p>
          </table:table-cell>
          <table:table-cell office:value-type="float" office:value="782999" table:style-name="ce27">
            <text:p>782.999</text:p>
          </table:table-cell>
          <table:table-cell office:value-type="float" office:value="796736" table:style-name="ce28">
            <text:p>796.7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7" table:style-name="ce25">
            <text:p>177</text:p>
          </table:table-cell>
          <table:table-cell office:value-type="float" office:value="695343" table:style-name="ce26">
            <text:p>695.343</text:p>
          </table:table-cell>
          <table:table-cell office:value-type="float" office:value="709250" table:style-name="ce27">
            <text:p>709.250</text:p>
          </table:table-cell>
          <table:table-cell office:value-type="float" office:value="723157" table:style-name="ce27">
            <text:p>723.157</text:p>
          </table:table-cell>
          <table:table-cell office:value-type="float" office:value="737064" table:style-name="ce27">
            <text:p>737.064</text:p>
          </table:table-cell>
          <table:table-cell office:value-type="float" office:value="750970" table:style-name="ce27">
            <text:p>750.970</text:p>
          </table:table-cell>
          <table:table-cell office:value-type="float" office:value="764877" table:style-name="ce27">
            <text:p>764.877</text:p>
          </table:table-cell>
          <table:table-cell office:value-type="float" office:value="778784" table:style-name="ce27">
            <text:p>778.784</text:p>
          </table:table-cell>
          <table:table-cell office:value-type="float" office:value="792691" table:style-name="ce27">
            <text:p>792.691</text:p>
          </table:table-cell>
          <table:table-cell office:value-type="float" office:value="806598" table:style-name="ce28">
            <text:p>806.59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8" table:style-name="ce25">
            <text:p>178</text:p>
          </table:table-cell>
          <table:table-cell office:value-type="float" office:value="703968" table:style-name="ce26">
            <text:p>703.968</text:p>
          </table:table-cell>
          <table:table-cell office:value-type="float" office:value="718047" table:style-name="ce27">
            <text:p>718.047</text:p>
          </table:table-cell>
          <table:table-cell office:value-type="float" office:value="732127" table:style-name="ce27">
            <text:p>732.127</text:p>
          </table:table-cell>
          <table:table-cell office:value-type="float" office:value="746206" table:style-name="ce27">
            <text:p>746.206</text:p>
          </table:table-cell>
          <table:table-cell office:value-type="float" office:value="760285" table:style-name="ce27">
            <text:p>760.285</text:p>
          </table:table-cell>
          <table:table-cell office:value-type="float" office:value="774365" table:style-name="ce27">
            <text:p>774.365</text:p>
          </table:table-cell>
          <table:table-cell office:value-type="float" office:value="788444" table:style-name="ce27">
            <text:p>788.444</text:p>
          </table:table-cell>
          <table:table-cell office:value-type="float" office:value="802524" table:style-name="ce27">
            <text:p>802.524</text:p>
          </table:table-cell>
          <table:table-cell office:value-type="float" office:value="816603" table:style-name="ce28">
            <text:p>816.6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9" table:style-name="ce25">
            <text:p>179</text:p>
          </table:table-cell>
          <table:table-cell office:value-type="float" office:value="712718" table:style-name="ce26">
            <text:p>712.718</text:p>
          </table:table-cell>
          <table:table-cell office:value-type="float" office:value="726972" table:style-name="ce27">
            <text:p>726.972</text:p>
          </table:table-cell>
          <table:table-cell office:value-type="float" office:value="741227" table:style-name="ce27">
            <text:p>741.227</text:p>
          </table:table-cell>
          <table:table-cell office:value-type="float" office:value="755481" table:style-name="ce27">
            <text:p>755.481</text:p>
          </table:table-cell>
          <table:table-cell office:value-type="float" office:value="769735" table:style-name="ce27">
            <text:p>769.735</text:p>
          </table:table-cell>
          <table:table-cell office:value-type="float" office:value="783990" table:style-name="ce27">
            <text:p>783.990</text:p>
          </table:table-cell>
          <table:table-cell office:value-type="float" office:value="798244" table:style-name="ce27">
            <text:p>798.244</text:p>
          </table:table-cell>
          <table:table-cell office:value-type="float" office:value="812499" table:style-name="ce27">
            <text:p>812.499</text:p>
          </table:table-cell>
          <table:table-cell office:value-type="float" office:value="826753" table:style-name="ce28">
            <text:p>826.7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29">
            <text:p>180</text:p>
          </table:table-cell>
          <table:table-cell office:value-type="float" office:value="721595" table:style-name="ce30">
            <text:p>721.595</text:p>
          </table:table-cell>
          <table:table-cell office:value-type="float" office:value="736027" table:style-name="ce31">
            <text:p>736.027</text:p>
          </table:table-cell>
          <table:table-cell office:value-type="float" office:value="750459" table:style-name="ce31">
            <text:p>750.459</text:p>
          </table:table-cell>
          <table:table-cell office:value-type="float" office:value="764891" table:style-name="ce31">
            <text:p>764.891</text:p>
          </table:table-cell>
          <table:table-cell office:value-type="float" office:value="779323" table:style-name="ce31">
            <text:p>779.323</text:p>
          </table:table-cell>
          <table:table-cell office:value-type="float" office:value="793755" table:style-name="ce31">
            <text:p>793.755</text:p>
          </table:table-cell>
          <table:table-cell office:value-type="float" office:value="808186" table:style-name="ce31">
            <text:p>808.186</text:p>
          </table:table-cell>
          <table:table-cell office:value-type="float" office:value="822618" table:style-name="ce31">
            <text:p>822.618</text:p>
          </table:table-cell>
          <table:table-cell office:value-type="float" office:value="837050" table:style-name="ce32">
            <text:p>837.050</text:p>
          </table:table-cell>
          <table:table-cell table:number-columns-repeated="16373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erglind Eva Ólafsdóttir</meta:initial-creator>
    <dc:creator>Berglind Eva Ólafsdóttir</dc:creator>
    <meta:creation-date>2019-11-12T14:56:33Z</meta:creation-date>
    <dc:date>2022-07-01T09:26:40Z</dc:date>
  </office:meta>
</office:document-meta>
</file>